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Snip 3, 1722H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met zaaknummer 2022-001866 voor het uitbreiden/verbouwen van de woning op de locatie Snip 3, 1722HD Zuid-Scharwoude is ingetrok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934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4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4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besluit op aanvraag omgevingsvergunning op de locatie Snip 3, 1722HD Zuid-Scharwoude</meta:user-defined>
    <dc:language>nl</dc:language>
    <meta:user-defined meta:name="OVERHEIDop.locatietype/OVERHEIDop.gebiedsmarkering">Punt</meta:user-defined>
    <meta:user-defined meta:name="DC.title">Kennisgeving intrekking aanvraag omgevingsvergunning, Snip 3, 1722HD Zuid-Scharwoud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41</meta:user-defined>
    <meta:user-defined meta:name="OVERHEIDop.GmbID/DC.identifier">gmb-2022-149341</meta:user-defined>
    <meta:user-defined meta:name="OVERHEIDop.versieInformatie"/>
  </office:meta>
</office:document-meta>
</file>