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Rieth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Riethstraat 21 te Tegelen</text:span>
          </text:p>
            <text:p text:style-name="common-al">Voor het vestigen van kamerverhuur</text:p>
            <text:p text:style-name="common-al">Verzonden op 31 maart 2022</text:p>
            <text:p text:style-name="common-al">Kenmerk 2022-0293</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2 tot en met16 me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3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Riethstraat 21 te Tegelen</meta:user-defined>
    <meta:user-defined meta:name="DCTERMS.W3CDTF/DCTERMS.available">2022-04-04</meta:user-defined>
    <meta:user-defined meta:name="DCTERMS.W3CDTF/OVERHEIDop.jaargang">2022</meta:user-defined>
    <meta:user-defined meta:name="OVERHEIDop.publicationIssue">149334</meta:user-defined>
    <meta:user-defined meta:name="OVERHEIDop.GmbID/DC.identifier">gmb-2022-149334</meta:user-defined>
    <meta:user-defined meta:name="OVERHEIDop.versieInformatie"/>
  </office:meta>
</office:document-meta>
</file>