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SINT JANSKRUID 1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Sint Janskruid 11 Helvoirt, plaatsen van een hekwerk, OV20222000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3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SINT JANSKRUID 11 HELVOIR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323</meta:user-defined>
    <meta:user-defined meta:name="OVERHEIDop.GmbID/DC.identifier">gmb-2022-149323</meta:user-defined>
    <meta:user-defined meta:name="OVERHEIDop.versieInformatie"/>
  </office:meta>
</office:document-meta>
</file>