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ruisstraat 28  te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31 maart 2022 een besluit genomen op de aanvraag omgevingsvergunning voor het renoveren van een pand op de locatie Kruisstraat 28  te Deurne. De zaak is geregistreerd onder nummer HZ-2021-1381. De vergunning is toegekend. Het besluit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1 april 2022 en bedraagt 6 weken. Voor meer informatie over de procedur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49314</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314</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314</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Kruisstraat 28  te Deurne</meta:user-defined>
    <meta:user-defined meta:name="DCTERMS.W3CDTF/DCTERMS.available">2022-04-04</meta:user-defined>
    <meta:user-defined meta:name="DCTERMS.W3CDTF/OVERHEIDop.jaargang">2022</meta:user-defined>
    <meta:user-defined meta:name="OVERHEIDop.externeBijlage">1327 Kruisstraat 28, Deurne|exb-2022-19519</meta:user-defined>
    <meta:user-defined meta:name="OVERHEIDop.externeBijlage">Scan besluit omgevingsvergunning Kruisstraat 28...|exb-2022-19520</meta:user-defined>
    <meta:user-defined meta:name="OVERHEIDop.publicationIssue">149314</meta:user-defined>
    <meta:user-defined meta:name="OVERHEIDop.GmbID/DC.identifier">gmb-2022-149314</meta:user-defined>
    <meta:user-defined meta:name="OVERHEIDop.versieInformatie"/>
  </office:meta>
</office:document-meta>
</file>