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uitbreiden van het terras aan Langendijk 9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angendijk 90</text:span> Terrasvergunning Tijdelijke uitbreiding (23/03 ’22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930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0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0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tijdelijk uitbreiden van het terras aan Langendijk 90 te Gorinche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307</meta:user-defined>
    <meta:user-defined meta:name="OVERHEIDop.GmbID/DC.identifier">gmb-2022-149307</meta:user-defined>
    <meta:user-defined meta:name="OVERHEIDop.versieInformatie"/>
  </office:meta>
</office:document-meta>
</file>