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artikel 35 van de Alcoholwet, Grensweg 17 in Rilland-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tichting Dijkrock is ontheffing verleend voor het verstrekken van zwakalcoholhoudende drank bij een bijzondere gelegenheid, als bedoeld in artikel 35 van de Alcoholwet, tijdens Dijkrock Festival, Grensweg 17 in Rilland-Bath, op 15 april 2022 van 19:00 uur tot 01:00 uur (16 april 2022) en 16 april 2022 van 11:00 uur tot 01:00 uur (17 april 2022).</text:p>
            <text:p text:style-name="common-al"/>
            <text:p text:style-name="common-al">Verzenddatum besluit: 24 maart 2022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6 april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93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kendmaking verleende toestemming op grond van artikel 35 van de Alcoholwet, Grensweg 17 in Rilland-Bath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306</meta:user-defined>
    <meta:user-defined meta:name="OVERHEIDop.GmbID/DC.identifier">gmb-2022-149306</meta:user-defined>
    <meta:user-defined meta:name="OVERHEIDop.versieInformatie"/>
  </office:meta>
</office:document-meta>
</file>