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ndmolenven ongenummerd Haelen (perceel B 25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bouwwerk (bedrijfsgebouw) op locatie Windmolenven ong. Haelen (perceel B 2574).</text:p>
            <text:p text:style-name="common-al">De omgevingsvergunning is geregistreerd onder zaaknummer 2021-031112. Het besluit is op 31 maart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 april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30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0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indmolenven ongenummerd Haelen (perceel B 2574)</meta:user-defined>
    <dc:language>nl</dc:language>
    <meta:user-defined meta:name="OVERHEIDop.locatietype/OVERHEIDop.gebiedsmarkering">Vlak</meta:user-defined>
    <meta:user-defined meta:name="DC.title">Kennisgeving besluit op omgevingsvergunning, Windmolenven ongenummerd Haelen (perceel B 2574)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04</meta:user-defined>
    <meta:user-defined meta:name="OVERHEIDop.GmbID/DC.identifier">gmb-2022-149304</meta:user-defined>
    <meta:user-defined meta:name="OVERHEIDop.versieInformatie"/>
  </office:meta>
</office:document-meta>
</file>