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standplaatsvergunning toegekend - ter hoogte van de  Amsterdamseweg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444</text:span>
          </text:p>
            <text:p text:style-name="common-al">Gemeente Amstelveen heeft op 31maart 2022 een besluit genomen op de meldingstandplaatsvergunning voor Koningsdag 2022, voor de verkoop van Loempia's. De locatie is ter hoogte van de Amsterdamseweg 17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3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standplaatsvergunning toegekend - ter hoogte van de  Amsterdamseweg 171</meta:user-defined>
    <meta:user-defined meta:name="DCTERMS.W3CDTF/DCTERMS.available">2022-04-04</meta:user-defined>
    <meta:user-defined meta:name="DCTERMS.W3CDTF/OVERHEIDop.jaargang">2022</meta:user-defined>
    <meta:user-defined meta:name="OVERHEIDop.publicationIssue">149303</meta:user-defined>
    <meta:user-defined meta:name="OVERHEIDop.GmbID/DC.identifier">gmb-2022-149303</meta:user-defined>
    <meta:user-defined meta:name="OVERHEIDop.versieInformatie"/>
  </office:meta>
</office:document-meta>
</file>