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uitbreiden van he terras aan Achter de Kerk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chter de Kerk 3 </text:span>Terrasvergunning Tijdelijke uitbreiding (23/03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930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uitbreiden van he terras aan Achter de Kerk 3 te Gor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300</meta:user-defined>
    <meta:user-defined meta:name="OVERHEIDop.GmbID/DC.identifier">gmb-2022-149300</meta:user-defined>
    <meta:user-defined meta:name="OVERHEIDop.versieInformatie"/>
  </office:meta>
</office:document-meta>
</file>