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Binnenterrein t.h.v. Engelandlaan 281, 2022-02386, het kappen van 2 bomen op het achterterrein, ingekomen 28 maart 2022</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9295</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295</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295</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onderdeel kappen bomen Binnenterrein t.h.v. Engelandlaan 281, 2022-02386, het kappen van 2 bomen op het achterterrein, ingekomen 28 maart 2022</meta:user-defined>
    <meta:user-defined meta:name="DCTERMS.W3CDTF/DCTERMS.available">2022-04-04</meta:user-defined>
    <meta:user-defined meta:name="DCTERMS.W3CDTF/OVERHEIDop.jaargang">2022</meta:user-defined>
    <meta:user-defined meta:name="OVERHEIDop.publicationIssue">149295</meta:user-defined>
    <meta:user-defined meta:name="OVERHEIDop.GmbID/DC.identifier">gmb-2022-149295</meta:user-defined>
    <meta:user-defined meta:name="OVERHEIDop.versieInformatie"/>
  </office:meta>
</office:document-meta>
</file>