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Unlocked op 1 april 2022 en 2 april 2022 aan Buiten de Waterpoor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Buiten de Waterpoort e.o</text:span>. (verzonden 29/03 ’21)</text:p>
            <text:p text:style-name="common-al">Evenementenvergunning Unlocked op 1 april 2022 en 2 april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928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8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8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Unlocked op 1 april 2022 en 2 april 2022 aan Buiten de Waterpoort te Gorinchem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9289</meta:user-defined>
    <meta:user-defined meta:name="OVERHEIDop.GmbID/DC.identifier">gmb-2022-149289</meta:user-defined>
    <meta:user-defined meta:name="OVERHEIDop.versieInformatie"/>
  </office:meta>
</office:document-meta>
</file>