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2 heeft de gemeente een aanvraag ontvangen voor het realiseren van erfafscheidingen alsmede het aanleggen van een pad (tuinverharding) op locatie Grote Lijster 28 te Muiden. De aanvraag is geregistreerd onder zaaknummer HZ_WABO-22-06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2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te Lijster 28 te Muiden</meta:user-defined>
    <meta:user-defined meta:name="DCTERMS.W3CDTF/DCTERMS.available">2022-04-04</meta:user-defined>
    <meta:user-defined meta:name="DCTERMS.W3CDTF/OVERHEIDop.jaargang">2022</meta:user-defined>
    <meta:user-defined meta:name="OVERHEIDop.publicationIssue">149285</meta:user-defined>
    <meta:user-defined meta:name="OVERHEIDop.GmbID/DC.identifier">gmb-2022-149285</meta:user-defined>
    <meta:user-defined meta:name="OVERHEIDop.versieInformatie"/>
  </office:meta>
</office:document-meta>
</file>