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nnenterrein t.h.v. Houtmanpad 6, 2022-02393, het kappen van 2 bomen op het binnenterrein, ingekomen 28 maart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8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8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8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Binnenterrein t.h.v. Houtmanpad 6, 2022-02393, het kappen van 2 bomen op het binnenterrein, ingekomen 28 maart 2022</meta:user-defined>
    <meta:user-defined meta:name="DCTERMS.W3CDTF/DCTERMS.available">2022-04-04</meta:user-defined>
    <meta:user-defined meta:name="DCTERMS.W3CDTF/OVERHEIDop.jaargang">2022</meta:user-defined>
    <meta:user-defined meta:name="OVERHEIDop.publicationIssue">149282</meta:user-defined>
    <meta:user-defined meta:name="OVERHEIDop.GmbID/DC.identifier">gmb-2022-149282</meta:user-defined>
    <meta:user-defined meta:name="OVERHEIDop.versieInformatie"/>
  </office:meta>
</office:document-meta>
</file>