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de woning en het plaatsen van een rietenkap , Z/22/064602 - De Wassenaarse Slag 2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602</text:p>
            <text:p text:style-name="common-al">Ontvangstdatum: 28 maart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9279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7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7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uitbreiden van de woning en het plaatsen van een rietenkap , Z/22/064602 - De Wassenaarse Slag 28, Wassenaar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279</meta:user-defined>
    <meta:user-defined meta:name="OVERHEIDop.GmbID/DC.identifier">gmb-2022-149279</meta:user-defined>
    <meta:user-defined meta:name="OVERHEIDop.versieInformatie"/>
  </office:meta>
</office:document-meta>
</file>