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ASTANJELAAN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Kastanjelaan 10 Helvoirt, voormalige directeurswoning ombouwen naar vier appartementen en aanleggen van een in-/uitrit, OV202113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2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KASTANJELAAN 10 HELVOIR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278</meta:user-defined>
    <meta:user-defined meta:name="OVERHEIDop.GmbID/DC.identifier">gmb-2022-149278</meta:user-defined>
    <meta:user-defined meta:name="OVERHEIDop.versieInformatie"/>
  </office:meta>
</office:document-meta>
</file>