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ject De Krijgsman, deelplan Kanaalhoven, fase 10 (deel 2)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maart 2022 heeft de gemeente een aanvraag ontvangen voor het bouwen van 36 woningen (blok 6 en 7) op locatie Project De Krijgsman, deelplan Kanaalhoven, fase 10 (deel 2) te Muiden. De aanvraag is geregistreerd onder zaaknummer HZ_WABO-22-063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9274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27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27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Project De Krijgsman, deelplan Kanaalhoven, fase 10 (deel 2) te Muiden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274</meta:user-defined>
    <meta:user-defined meta:name="OVERHEIDop.GmbID/DC.identifier">gmb-2022-149274</meta:user-defined>
    <meta:user-defined meta:name="OVERHEIDop.versieInformatie"/>
  </office:meta>
</office:document-meta>
</file>