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30*"/>
    </style:style>
    <style:style style:family="table-column" style:parent-style-name="colspec" style:name="id1-3-2-4-6-1-2">
      <style:table-column-properties style:rel-column-width="70*"/>
    </style:style>
    <style:style style:family="table-column" style:parent-style-name="colspec" style:name="id1-3-2-4-8-1-1">
      <style:table-column-properties style:rel-column-width="30*"/>
    </style:style>
    <style:style style:family="table-column" style:parent-style-name="colspec" style:name="id1-3-2-4-8-1-2">
      <style:table-column-properties style:rel-column-width="70*"/>
    </style:style>
  </office:automatic-styles>
  <office:body>
    <office:text>
      <text:p text:style-name="new_page_staatscourant"/>
      <text:p text:style-name="single-kop-titel">Subsidieregeling Energie Kado Bo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en vast te stellen de ‘subsidieregeling Energie Kado Bon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anvraag:</text:span> een aanvraag gelet op artikel 1 sub b van de Algemene subsidieverordening Heerenveen 2017;</text:p>
              </text:list-item>
              <text:list-item text:style-override="id1-3-2-2-1-3-2">
                <text:number>b.</text:number>
                <text:p text:style-name="al">
                <text:span text:style-name="nadrukcur">Aanvrager: </text:span>een natuurlijk persoon, woonachtig in de gemeente Heerenveen, die als eigenaar-bewoner of huurder, van een bestaande woning of huurwoning aanvraag vaststelling subsidie doet in de zin van deze Subsidieregeling;</text:p>
              </text:list-item>
              <text:list-item text:style-override="id1-3-2-2-1-3-3">
                <text:number>c.</text:number>
                <text:p text:style-name="al">
                <text:span text:style-name="nadrukcur">ASV: A</text:span>lgemene subsidieverordening Heerenveen 2017;</text:p>
              </text:list-item>
              <text:list-item text:style-override="id1-3-2-2-1-3-4">
                <text:number>d.</text:number>
                <text:p text:style-name="al">
                <text:span text:style-name="nadrukcur">Bestaande woning:</text:span> een voor permanent bewoning bestemd gebouw, kadastraal gelegen in de gemeente Heerenveen, dat ook als zodanig bewoond wordt;</text:p>
              </text:list-item>
              <text:list-item text:style-override="id1-3-2-2-1-3-5">
                <text:number>e.</text:number>
                <text:p text:style-name="al">
                <text:span text:style-name="nadrukcur">College:</text:span> burgemeester en wethouders van de gemeente Heerenveen;</text:p>
              </text:list-item>
              <text:list-item text:style-override="id1-3-2-2-1-3-6">
                <text:number>f.</text:number>
                <text:p text:style-name="al">
                <text:span text:style-name="nadrukcur">Eigenaar-bewoner:</text:span> de natuurlijke persoon die volgens de kadastrale gegevens eigenaar is van de Bestaande Woning, volgens de gemeentelijke basisregistratie staat ingeschreven op het adres van de Bestaande Woning én niet heeft meegedaan met de RRE;</text:p>
              </text:list-item>
              <text:list-item text:style-override="id1-3-2-2-1-3-7">
                <text:number>g.</text:number>
                <text:p text:style-name="al">
                <text:span text:style-name="nadrukcur">Energie Kado Bon:</text:span> een bon voor het kopen van energiebesparende maatregelen zoals omschreven in de maatregelenlijst bij deze Subsidieregeling;</text:p>
              </text:list-item>
              <text:list-item text:style-override="id1-3-2-2-1-3-8">
                <text:number>h.</text:number>
                <text:p text:style-name="al">
                <text:span text:style-name="nadrukcur">Energiebesparende maatregelen:</text:span> één (of meer) maatregel(en) in, op of aan een Bestaande Woning die beoogt/beogen energie te besparen en opgenomen zijn in bijlage 1 van dit document, welke direct in eigendom verkregen zijn door aankoop en aangeschaft zijn in de periode 1 december 2021 tot en met 31 juli 2022;</text:p>
              </text:list-item>
              <text:list-item text:style-override="id1-3-2-2-1-3-9">
                <text:number>i.</text:number>
                <text:p text:style-name="al">
                <text:span text:style-name="nadrukcur"> Gemeente:</text:span> de gemeente Heerenveen;</text:p>
              </text:list-item>
              <text:list-item text:style-override="id1-3-2-2-1-3-10">
                <text:number>j.</text:number>
                <text:p text:style-name="al">
                <text:span text:style-name="nadrukcur">Huurder:</text:span> een natuurlijk persoon, woonachtig in de gemeente Heerenveen, die als hoofdhuurder en bewoner van een als woning gebruikte onroerende zaak waaraan energie wordt geleverd, een huurcontract is aangegaan;</text:p>
              </text:list-item>
              <text:list-item text:style-override="id1-3-2-2-1-3-11">
                <text:number>k.</text:number>
                <text:p text:style-name="al">
                <text:span text:style-name="nadrukcur">Huurwoning:</text:span> woning die als zelfstandige of onzelfstandige woning is verhuurd;</text:p>
              </text:list-item>
              <text:list-item text:style-override="id1-3-2-2-1-3-12">
                <text:number>l.</text:number>
                <text:p text:style-name="al">
                <text:span text:style-name="nadrukcur">Lokale Bouwmarkt: </text:span>Een bouwmarkt gevestigd in de gemeente Heerenveen;</text:p>
              </text:list-item>
              <text:list-item text:style-override="id1-3-2-2-1-3-13">
                <text:number>m.</text:number>
                <text:p text:style-name="al">
                <text:span text:style-name="nadrukcur"> Maatregelenlijst Energie Kado Bon:</text:span> de lijst met maatregelen en diensten waar, op grond van deze Subsidieregeling, subsidie voor kan worden aangevraagd. De Maatregelenlijst Energie Kado Bon is opgenomen in Bijlage 1 van dit document;</text:p>
              </text:list-item>
              <text:list-item text:style-override="id1-3-2-2-1-3-14">
                <text:number>n.</text:number>
                <text:p text:style-name="al">
                <text:span text:style-name="nadrukcur">Subsidieregeling:</text:span> de subsidie in het kader van de in dit document omschreven ‘Energie Kado Bon’;</text:p>
              </text:list-item>
              <text:list-item text:style-override="id1-3-2-2-1-3-15">
                <text:number>o.</text:number>
                <text:p text:style-name="al">
                <text:span text:style-name="nadrukcur">Uitvoerende partij:</text:span> een door de Gemeente aangestelde externe partij (Duurzaam Bouwloket) welke namens de Gemeente verantwoordelijk is voor de inhoudelijke uitvoering van de ‘Energie Kado Bon’.</text:p>
              </text:list-item>
            </text:list>
          </text:section>
          <text:section text:name="artikel_id1-3-2-2-2" text:style-name="artikel">
            <text:p text:style-name="artikel_kop_titel"><text:span text:style-name="artikel_kop_label">Artikel</text:span> <text:span text:style-name="artikel_kop_nr">2.</text:span> Doelstelling</text:p>
            <text:p text:style-name="al">Met deze subsidieregeling wil de gemeente stimuleren dat particuliere huiseigenaren en huurders van bestaande woningen en huurwoningen energiebesparende maatregelen uitvoeren.</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wordt uitsluitend verstrekt voor die energiebesparende maatregelen die zijn opgenomen in de maatregelenlijst Energie Kado Bon (zie bijlage 1) en toegepast worden aan de bestaande woning of huurwoning in de periode van 1 december 2021 tot en met 31 juli 2022.</text:p>
              </text:list-item>
              <text:list-item text:style-override="id1-3-2-2-4-3">
                <text:number>2.</text:number>
                <text:p text:style-name="al">De Energie Kado Bon kan op twee manieren worden ingezet:</text:p>
                <text:list text:style-name="id1-3-2-2-4-3-3">
                  <text:list-item text:style-override="id1-3-2-2-4-3-3-1">
                    <text:number>a.</text:number>
                    <text:p text:style-name="al">in de door de gemeente Heerenveen ingerichte webshop. Deze kan tot en met 31 juli 2022 worden besteld, of,</text:p>
                  </text:list-item>
                  <text:list-item text:style-override="id1-3-2-2-4-3-3-2">
                    <text:number>b.</text:number>
                    <text:p text:style-name="al">in de lokale bouwmarkten (hier dient de Energie Kado Bon getoond te worden). De Energie Kado Bon vervalt binnen 1 maand na online aanvraag via het energieloket.</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Subsidie kan worden aangevraagd door een natuurlijk persoon die eigenaar-bewoner of huurder is van een<text:span text:style-name="nadrukvet"/>bestaande woning of huurwoning binnen het grondgebied van de gemeente Heerenveen. De eigenaar-bewoner of huurder zal na vaststelling van deze subsidieregeling van de gemeente Heerenveen een brief ontvangen met daarin informatie over deze regeling.</text:p>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De subsidieregeling geldt voor het nemen van energiebesparende maatregelen zoals opgenomen in de <text:span text:style-name="nadrukcur">Maatregelenlijst Energie </text:span><text:span text:style-name="nadrukcur">Kado</text:span><text:span text:style-name="nadrukcur"> Bon (bijlage 1).</text:span></text:p>
              </text:list-item>
              <text:list-item text:style-override="id1-3-2-2-6-3">
                <text:number>2.</text:number>
                <text:p text:style-name="al">Om voor subsidie in aanmerking te komen dient te worden voldaan aan de bij de betreffende maatregel en/of diensten gestelde eisen zoals opgenomen in de <text:span text:style-name="nadrukcur">maatregelenlijst Energie </text:span><text:span text:style-name="nadrukcur">Kado</text:span><text:span text:style-name="nadrukcur"> Bon</text:span>.</text:p>
              </text:list-item>
              <text:list-item text:style-override="id1-3-2-2-6-4">
                <text:number>3.</text:number>
                <text:p text:style-name="al">De aanvrager moet verklaren dat de energiebesparende maatregel(en) worden uitgevoerd/toegepast in, aan of op de bestaande woning of huurwoning van de aanvrager.</text:p>
              </text:list-item>
              <text:list-item text:style-override="id1-3-2-2-6-5">
                <text:number>4.</text:number>
                <text:p text:style-name="al">De aanvrager mag slechts éénmaal subsidie aanvragen bij de gemeente in het kader van deze ‘Subsidieregeling Energie Kado Bon gemeente Heerenveen’ voor de bestaande woning of huurwoning van de aanvrager.</text:p>
              </text:list-item>
              <text:list-item text:style-override="id1-3-2-2-6-6">
                <text:number>5.</text:number>
                <text:p text:style-name="al">De eigenaar-bewoner of huurder is verplicht zelf zorg te dragen voor technisch uitvoerbare maatregel(en) en, indien van toepassing, de benodigde publiekrechtelijke en/of privaatrechtelijke toestemmingen voor het uitvoeren van de maatregel(en) zijn verkregen.</text:p>
              </text:list-item>
              <text:list-item text:style-override="id1-3-2-2-6-7">
                <text:number>6.</text:number>
                <text:p text:style-name="al">De Energie Kado Bon is eenmalig voor maximaal € 70,- te besteden voor vooraf door de gemeente Heerenveen geselecteerde artikelen:</text:p>
                <text:list text:style-name="id1-3-2-2-6-7-3">
                  <text:list-item text:style-override="id1-3-2-2-6-7-3-1">
                    <text:number>a.</text:number>
                    <text:p text:style-name="al">in de door de gemeente Heerenveen ingerichte webshop (met postcode en huisnummer); Deze kan tot en met 31 juli 2022 worden besteld.</text:p>
                  </text:list-item>
                  <text:list-item text:style-override="id1-3-2-2-6-7-3-2">
                    <text:number>b.</text:number>
                    <text:p text:style-name="al">In de lokale bouwmarkten (hier dient de Energie Kado Bon getoond te worden);</text:p>
                  </text:list-item>
                </text:list>
                <text:p text:style-name="al">De Energie Kado Bon vervalt binnen 1 maand na online aanvraag via het energieloket.</text:p>
              </text:list-item>
              <text:list-item text:style-override="id1-3-2-2-6-8">
                <text:number>7.</text:number>
                <text:p text:style-name="al">De Energie Kado Bon is niet tegen contant geld inwisselbaar, restitutie op de bon is niet mogelijk.</text:p>
              </text:list-item>
              <text:list-item text:style-override="id1-3-2-2-6-9">
                <text:number>8.</text:number>
                <text:p text:style-name="al">De Energie Kado Bon mag niet ter verkoop worden aangeboden.</text:p>
              </text:list-item>
              <text:list-item text:style-override="id1-3-2-2-6-10">
                <text:number>9.</text:number>
                <text:p text:style-name="al">De Energie Kado Bon moet uiterlijk 31 juli 2022 ingewisseld worden.</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heeft uitsluitend betrekking op de kosten die direct verbonden zijn met de uitvoering van één over meerdere activiteiten zoals vermeld in bijlage 1 (de maatregelenlijst Energie Kado Bon).</text:p>
              </text:list-item>
              <text:list-item text:style-override="id1-3-2-2-7-3">
                <text:number>2.</text:number>
                <text:p text:style-name="al">De subsidie, als bedoeld in deze subsidieregeling, bedraagt totaal maximaal € 70,- inclusief BTW per bestaande woning of huurwoning.</text:p>
              </text:list-item>
              <text:list-item text:style-override="id1-3-2-2-7-4">
                <text:number>3.</text:number>
                <text:p text:style-name="al">De aangeschafte maatregel(-en) kunnen voor 100% gesubsidieerd worden per bestaande woning of huurwoning, tot een maximum van € 70,- per woning.</text:p>
              </text:list-item>
              <text:list-item text:style-override="id1-3-2-2-7-5">
                <text:number>4.</text:number>
                <text:p text:style-name="al">Een aanvraag kan meerdere maatregelen bevatten, als deze maar terug te vinden zijn in de maatregelenlijst Energie Kado Bon.</text:p>
              </text:list-item>
            </text:list>
          </text:section>
          <text:section text:name="artikel_id1-3-2-2-8" text:style-name="artikel">
            <text:p text:style-name="artikel_kop_titel"><text:span text:style-name="artikel_kop_label">Artikel</text:span> <text:span text:style-name="artikel_kop_nr">8.</text:span> Subsidieplafond</text:p>
            <text:p text:style-name="al">Voor de periode van 1 december 2021 tot en met 31 juli 2022 bedraagt het subsidieplafond voor maximaal € 559.160,-. Van dit subsidieplafond is een maximum bedrag van € 140.000,- gereserveerd voor eigenaar-bewoners.</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list-item>
              <text:list-item text:style-override="id1-3-2-2-9-3">
                <text:number>2.</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9-4">
                <text:number>3.</text:number>
                <text:p text:style-name="al">Het subsidieplafond en het resterende subsidiebudget is openbaar zichtbaar op <text:a xlink:href="http://energieloketheerenveen.nl/energiekadobon/" xlink:type="simple">www.energieloketheerenveen.nl/energiekadobon</text:a></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De Energie Kado Bon kan aangevraagd worden vanaf 1 december 2021 tot 1 juli 2022, dit in afwijking van artikel 7 lid 2 van de ASV.</text:p>
              </text:list-item>
              <text:list-item text:style-override="id1-3-2-2-10-3">
                <text:number>2.</text:number>
                <text:p text:style-name="al">Maatregelen welke voor of na deze periode zijn uitgevoerd vallen niet onder het bereik van deze subsidieregeling.</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De aanvrager vraagt de subsidie aan door middel van een volledig ingevuld digitaal aanvraagformulier. Het aanvraagformulier is beschikbaar op <text:a xlink:href="http://energieloketheerenveen.nl/energiekadobon/" xlink:type="simple">www.energieloketheerenveen.nl/energiekadobon</text:a>.</text:p>
              </text:list-item>
              <text:list-item text:style-override="id1-3-2-2-11-3">
                <text:number>2.</text:number>
                <text:p text:style-name="al">De volledig ingediende online aanvraag bevat:</text:p>
                <text:list text:style-name="id1-3-2-2-11-3-3">
                  <text:list-item text:style-override="id1-3-2-2-11-3-3-1">
                    <text:number>a.</text:number>
                    <text:p text:style-name="al">De naam en het adres van de aanvrager waar de Energie Kado Bon betrekking op heeft;</text:p>
                  </text:list-item>
                  <text:list-item text:style-override="id1-3-2-2-11-3-3-2">
                    <text:number>b.</text:number>
                    <text:p text:style-name="al">Het e-mailadres en telefoonnummer van de aanvrager.</text:p>
                  </text:list-item>
                </text:list>
              </text:list-item>
              <text:list-item text:style-override="id1-3-2-2-11-4">
                <text:number>3.</text:number>
                <text:p text:style-name="al">Vervolgens zijn er twee keuze mogelijkheden om de subsidie aan te vragen:</text:p>
                <text:list text:style-name="id1-3-2-2-11-4-3">
                  <text:list-item text:style-override="id1-3-2-2-11-4-3-1">
                    <text:number>a.</text:number>
                    <text:p text:style-name="al">
                  <text:span text:style-name="nadrukcur">Waardebon Energie </text:span>
                  <text:span text:style-name="nadrukcur">Kado</text:span>
                  <text:span text:style-name="nadrukcur"> Bon</text:span>. Deze vraagt aanvrager via de website aan. Na het invullen van de gevraagde gegevens ontvangt aanvrager een e-mail. Voordat de e-mail wordt verstuurd wordt gecontroleerd of er voldaan wordt aan de gestelde eisen. </text:p>
                    <text:p text:style-name="al">Deze e-mail bevat een waardebon (Energie Kado Bon), welke vervolgens kan worden ingeleverd bij een lokale bouwmarkt. Let wel op, vanaf het moment dat de e-mail is verstuurd gaat de termijn lopen, aanvrager dient de bon binnen 1 maand in te leveren bij een lokale bouwmarkt.</text:p>
                  </text:list-item>
                  <text:list-item text:style-override="id1-3-2-2-11-4-3-2">
                    <text:number>b.</text:number>
                    <text:p text:style-name="al">
                  <text:span text:style-name="nadrukcur">Webshop</text:span>. Via de website kunnen losse producten of een energie-bespaarbox worden uitgekozen (welke opgenomen zijn in bijlage 1, maatregelenlijst). Na het afronden van de bestelling op de website, wordt er gecontroleerd of er voldaan wordt aan de gestelde eisen. Als dit het geval is, ontvangt aanvrager vervolgens de producten thuis.</text:p>
                  </text:list-item>
                </text:list>
              </text:list-item>
              <text:list-item text:style-override="id1-3-2-2-11-5">
                <text:number>4.</text:number>
                <text:p text:style-name="al">De subsidie wordt vervolgens direct vastgesteld, zonder voorafgaande subsidieverlening (conform artikel 14 van de ASV).</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De subsidie wordt geweigerd indien:</text:p>
                <text:list text:style-name="id1-3-2-2-12-2-3">
                  <text:list-item text:style-override="id1-3-2-2-12-2-3-1">
                    <text:number>a.</text:number>
                    <text:p text:style-name="al">Niet voldaan is aan de eisen en criteria genoemd in deze Subsidieregeling.</text:p>
                  </text:list-item>
                  <text:list-item text:style-override="id1-3-2-2-12-2-3-2">
                    <text:number>b.</text:number>
                    <text:p text:style-name="al">Het subsidieplafond is bereikt.</text:p>
                  </text:list-item>
                  <text:list-item text:style-override="id1-3-2-2-12-2-3-3">
                    <text:number>c.</text:number>
                    <text:p text:style-name="al">De weigeringsgronden vermeld in artikel 9 van de ASV.</text:p>
                  </text:list-item>
                  <text:list-item text:style-override="id1-3-2-2-12-2-3-4">
                    <text:number>d.</text:number>
                    <text:p text:style-name="al">Er voor de woning reeds eerder een aanvraag is ingediend voor deze Subsidieregeling.</text:p>
                  </text:list-item>
                  <text:list-item text:style-override="id1-3-2-2-12-2-3-5">
                    <text:number>e.</text:number>
                    <text:p text:style-name="al">De maatregelen zijn aangekocht voor 1 december 2021, voor de inwerkingtreding van deze Subsidieregeling;</text:p>
                  </text:list-item>
                </text:list>
              </text:list-item>
            </text:list>
          </text:section>
          <text:section text:name="artikel_id1-3-2-2-13" text:style-name="artikel">
            <text:p text:style-name="artikel_kop_titel"><text:span text:style-name="artikel_kop_label">Artikel</text:span> <text:span text:style-name="artikel_kop_nr">13.</text:span> Mandaat</text:p>
            <text:p text:style-name="al">Burgemeester en wethouders verlenen mandaat aan de uitvoerende partij. De bevoegdheden van de uitvoerende partij, waaronder het beoordelen van de aanvragen wordt vastgesteld in het Mandaatbesluit Duurzaam Bouwloket ‘Subsidieregeling Energie Kado Bon gemeente Heerenveen’. De gemeente verzorgt de uitbetaling van de subsidie aan de in artikel 7 lid 1 genoemde uitvoerende partijen.</text:p>
          </text:section>
          <text:section text:name="artikel_id1-3-2-2-14" text:style-name="artikel">
            <text:p text:style-name="artikel_kop_titel"><text:span text:style-name="artikel_kop_label">Artikel</text:span> <text:span text:style-name="artikel_kop_nr">14.</text:span> Hardheidsclausule</text:p>
            <text:p text:style-name="al">Het college kan van deze regeling afwijken als daaraan vasthouden voor een subsidieaanvrager of -ontvan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nadere regels treden in werking op 1 december 2021.</text:p>
              </text:list-item>
              <text:list-item text:style-override="id1-3-2-2-15-3">
                <text:number>2.</text:number>
                <text:p text:style-name="al">Deze nadere regels vervallen op 31 juli 2022.</text:p>
              </text:list-item>
              <text:list-item text:style-override="id1-3-2-2-15-4">
                <text:number>3.</text:number>
                <text:p text:style-name="al">Deze nadere regels worden aangehaald als: ‘Subsidieregeling Energie Kado Bon gemeente Heerenveen’.</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1 januari 2022 </text:span>
          </text:p>
          </text:section>
          <text:section text:name="ondertekening_id1-3-2-3-2">
            <text:p><text:span text:style-name="deze">Burgemeester en wethouders van Heerenveen. </text:span></text:p>
            <text:p><text:span text:style-name="functie">De gemeentesecretaris,</text:span></text:p>
            <text:p><text:span text:style-name="ondertekening_naam">
            <text:span text:style-name="voornaam">de heer J.</text:span>
            <text:span text:style-name="achternaam">van Leeuwestijn</text:span>
          </text:span></text:p>
          </text:section>
          <text:section text:name="ondertekening_id1-3-2-3-3">
            <text:p><text:span text:style-name="functie">De burgemeester, </text:span></text:p>
            <text:p><text:span text:style-name="ondertekening_naam">
            <text:span text:style-name="voornaam">de heer T.J.</text:span>
            <text:span text:style-name="achternaam">van der Zwan</text:span>
          </text:span></text:p>
          </text:section>
        </text:section>
        <text:section text:name="bijlage_id1-3-2-4" text:style-name="bijlage">
          <text:p text:style-name="bijlage_top"/>
          <text:p text:style-name="hoofdstuk_kop"><text:span text:style-name="label">Bijlage</text:span> <text:span text:style-name="nr">1</text:span> – Maatregelenlijst Energie Kado Bon</text:p>
          <text:p text:style-name="al">Behorende bij de Subsidieregeling reductie energiegebruik woningen gemeente Heerenveen.</text:p>
          <text:p text:style-name="tussenkopvet">Algemene opbouw subsidie</text:p>
          <text:p text:style-name="al">Het subsidiebedrag per woning bedraagt maximaal € 70 van de werkelijke kosten die worden getroffen voor energiebesparende maatregelen. Alle combinaties van maatregelen zijn mogelijk.</text:p>
          <text:p text:style-name="tussenkopvet">Tabel 1 – Energiebesparende maatregelen</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mschrijving maatregel</text:span>
                  </text:p>
                </table:table-cell>
              </table:table-row>
              <table:table-row table:style-name="row">
                <table:table-cell table:style-name="cell_frame_all" table:number-rows-spanned="1" table:number-columns-spanned="1">
                  <text:p text:style-name="table_al">
                    <text:span text:style-name="nadrukvet">Gas bespa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diatorfolie magnetisch</text:p>
                </table:table-cell>
                <table:table-cell table:style-name="cell_frame_all" table:number-rows-spanned="1" table:number-columns-spanned="1">
                  <text:p text:style-name="table_al">Met magnetisch radiatorfolie voorkomt u dat er warmte via de muren verloren gaat, het kan eenvoudig achter iedere bestaande radiator geplakt worden met dubbelzijdige kleefband of magneet tape.</text:p>
                </table:table-cell>
              </table:table-row>
              <table:table-row table:style-name="row">
                <table:table-cell table:style-name="cell_frame_all" table:number-rows-spanned="1" table:number-columns-spanned="1">
                  <text:p text:style-name="table_al">Isolerende brievenbus</text:p>
                </table:table-cell>
                <table:table-cell table:style-name="cell_frame_all" table:number-rows-spanned="1" table:number-columns-spanned="1">
                  <text:p text:style-name="table_al">De brievenbus is voorzien van 2 kleppen met kierdichtingen waardoor hij tochtdicht is en ervoor zorgt dat er gas bespaard wordt. </text:p>
                </table:table-cell>
              </table:table-row>
              <table:table-row table:style-name="row">
                <table:table-cell table:style-name="cell_frame_all" table:number-rows-spanned="1" table:number-columns-spanned="1">
                  <text:p text:style-name="table_al">Brievenbus Borstel</text:p>
                </table:table-cell>
                <table:table-cell table:style-name="cell_frame_all" table:number-rows-spanned="1" table:number-columns-spanned="1">
                  <text:p text:style-name="table_al">Een brievenbusborstel wordt bevestigd aan uw brievenbus en zorgt ervoor dat er minder lucht door de brievenbus komt. Hierdoor blijft de verwarmde lucht beter in een ruimte en wordt er gas bespaard.</text:p>
                </table:table-cell>
              </table:table-row>
              <table:table-row table:style-name="row">
                <table:table-cell table:style-name="cell_frame_all" table:number-rows-spanned="1" table:number-columns-spanned="1">
                  <text:p text:style-name="table_al">Tochtband</text:p>
                </table:table-cell>
                <table:table-cell table:style-name="cell_frame_all" table:number-rows-spanned="1" table:number-columns-spanned="1">
                  <text:p text:style-name="table_al">Voorkomt dat er warmte door de kieren ontsnapt. Ook voorkom je tocht door het plaatsen van tochtband.</text:p>
                </table:table-cell>
              </table:table-row>
              <table:table-row table:style-name="row">
                <table:table-cell table:style-name="cell_frame_all" table:number-rows-spanned="1" table:number-columns-spanned="1">
                  <text:p text:style-name="table_al">Tochtborstel</text:p>
                </table:table-cell>
                <table:table-cell table:style-name="cell_frame_all" table:number-rows-spanned="1" table:number-columns-spanned="1">
                  <text:p text:style-name="table_al">Een tochtborstel wordt bevestigd aan de onderkant van een deur het zorgt ervoor dat er minder lucht onder de deur door kan. Hierdoor blijft de verwarmde lucht beter in een ruimte en wordt er gas bespaard.</text:p>
                </table:table-cell>
              </table:table-row>
              <table:table-row table:style-name="row">
                <table:table-cell table:style-name="cell_frame_all" table:number-rows-spanned="1" table:number-columns-spanned="1">
                  <text:p text:style-name="table_al">Tochtstrip</text:p>
                </table:table-cell>
                <table:table-cell table:style-name="cell_frame_all" table:number-rows-spanned="1" table:number-columns-spanned="1">
                  <text:p text:style-name="table_al">Een tochtstrip wordt bevestigd aan de onderkant van een deur, het zorgt ervoor dat er minder lucht onder de deur door kan. Hierdoor blijft de verwarmde lucht beter in een ruimte en wordt er gas bespaard.</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Een deurdranger of deurveer zorgt ervoor dat een deur automatisch sluit zodra deze geopend is. Hierdoor ontsnapt er minder warme lucht uit de ruimte en bespaart u gas dat nodig is om de ruimte opnieuw te verwarmen.</text:p>
                </table:table-cell>
              </table:table-row>
              <table:table-row table:style-name="row">
                <table:table-cell table:style-name="cell_frame_all" table:number-rows-spanned="1" table:number-columns-spanned="1">
                  <text:p text:style-name="table_al">Folielijm</text:p>
                </table:table-cell>
                <table:table-cell table:style-name="cell_frame_all" table:number-rows-spanned="1" table:number-columns-spanned="1">
                  <text:p text:style-name="table_al">Gebruik deze elastische lijm om dampremmende (of dampregulerende) folie goed aan te laten sluiten op binnenmuren. Wanneer u deze lijm gebruikt, hoeft u geen aandruklat te gebruiken. </text:p>
                </table:table-cell>
              </table:table-row>
              <table:table-row table:style-name="row">
                <table:table-cell table:style-name="cell_frame_all" table:number-rows-spanned="1" table:number-columns-spanned="1">
                  <text:p text:style-name="table_al">Convector ventilator</text:p>
                </table:table-cell>
                <table:table-cell table:style-name="cell_frame_all" table:number-rows-spanned="1" table:number-columns-spanned="1">
                  <text:p text:style-name="table_al">Dit apparaat plaats u in de radiator, hij verplaats koude lucht van onder door de radiator heen waardoor de lucht op een efficiëntere manier verwarmd wordt. Hij is elektrisch en moet worden aangesloten op een stopcontact. </text:p>
                </table:table-cell>
              </table:table-row>
              <table:table-row table:style-name="row">
                <table:table-cell table:style-name="cell_frame_all" table:number-rows-spanned="1" table:number-columns-spanned="1">
                  <text:p text:style-name="table_al">Radiator ontluchter</text:p>
                </table:table-cell>
                <table:table-cell table:style-name="cell_frame_all" table:number-rows-spanned="1" table:number-columns-spanned="1">
                  <text:p text:style-name="table_al">Een radiator ontluchter is een hulpmiddel dat de lucht uit een leiding kan laten ontsnappen. Lucht in de radiator vertraagt het opwarmen ervan; waar lucht is kan geen heet water zij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Warmte reflectiefolie</text:p>
                  <text:p text:style-name="table_al"/>
                </table:table-cell>
                <table:table-cell table:style-name="cell_frame_all" table:number-rows-spanned="1" table:number-columns-spanned="1">
                  <text:p text:style-name="table_al">Reflecterende isolatiefolie moet ruimte naast zich hebben om effectief te zijn. Het vermindert warmteverlies door reflectie van warmte op de warme zijde en niet zoveel warmte uit te stralen op de koele zijde. Het kan aangebracht worden in muren, plafonds en vloeren en behoudt de warmte dus in een ruimte. </text:p>
                </table:table-cell>
              </table:table-row>
              <table:table-row table:style-name="row">
                <table:table-cell table:style-name="cell_frame_all" table:number-rows-spanned="1" table:number-columns-spanned="1">
                  <text:p text:style-name="table_al">Bandagefolie</text:p>
                </table:table-cell>
                <table:table-cell table:style-name="cell_frame_all" table:number-rows-spanned="1" table:number-columns-spanned="1">
                  <text:p text:style-name="table_al">Bandagefolie wordt gebruikt om leidingen en buizen te isoleren. Het wordt gewikkeld om bestaande buisisolatie om een reflecterend oppervlak te creëren. Hierdoor blijft de warmte beter in de buis en bespaard u gas.</text:p>
                </table:table-cell>
              </table:table-row>
              <table:table-row table:style-name="row">
                <table:table-cell table:style-name="cell_frame_all" table:number-rows-spanned="1" table:number-columns-spanned="1">
                  <text:p text:style-name="table_al">Kozijn 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Boilerfolie </text:p>
                </table:table-cell>
                <table:table-cell table:style-name="cell_frame_all" table:number-rows-spanned="1" table:number-columns-spanned="1">
                  <text:p text:style-name="table_al">Boilerfolie stopt het onnodige warmteverlies van boilers. Goed voor energiebesparing en levensduur van de boiler. Het reflecteert de warmte dat uit de boiler komt en zorgt ervoor dat de boiler minder warmte verliest. </text:p>
                </table:table-cell>
              </table:table-row>
              <table:table-row table:style-name="row">
                <table:table-cell table:style-name="cell_frame_all" table:number-rows-spanned="1" table:number-columns-spanned="1">
                  <text:p text:style-name="table_al">Leiding iso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room bespa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dlamp</text:p>
                </table:table-cell>
                <table:table-cell table:style-name="cell_frame_all" table:number-rows-spanned="1" table:number-columns-spanned="1">
                  <text:p text:style-name="table_al">Een ledlamp zet 50% van de stroom om in licht, in tegenstelling tot bijvoorbeeld gloeilampen die maar 10% van de stroom om zet in licht, de rest van de stroom wordt omgezet in warmte. Hierdoor bespaard de ledlamp stroom. Er zijn varianten beschikbaar die ook gedimd kunnen worden om meer te besparen.</text:p>
                </table:table-cell>
              </table:table-row>
              <table:table-row table:style-name="row">
                <table:table-cell table:style-name="cell_frame_all" table:number-rows-spanned="1" table:number-columns-spanned="1">
                  <text:p text:style-name="table_al">Nachtlampje schemer sensor</text:p>
                </table:table-cell>
                <table:table-cell table:style-name="cell_frame_all" table:number-rows-spanned="1" table:number-columns-spanned="1">
                  <text:p text:style-name="table_al">Het zorgt voor een zacht en aangenaam licht en schakelt automatisch in bij ongeveer 5 lux.</text:p>
                </table:table-cell>
              </table:table-row>
              <table:table-row table:style-name="row">
                <table:table-cell table:style-name="cell_frame_all" table:number-rows-spanned="1" table:number-columns-spanned="1">
                  <text:p text:style-name="table_al">Stekkerdimmer</text:p>
                </table:table-cell>
                <table:table-cell table:style-name="cell_frame_all" table:number-rows-spanned="1" table:number-columns-spanned="1">
                  <text:p text:style-name="table_al">Je kan er lampen eenvoudig mee dimmen om stroom te besparen.</text:p>
                </table:table-cell>
              </table:table-row>
              <table:table-row table:style-name="row">
                <table:table-cell table:style-name="cell_frame_all" table:number-rows-spanned="1" table:number-columns-spanned="1">
                  <text:p text:style-name="table_al">Tijdschakelklok analoog/digitaal</text:p>
                </table:table-cell>
                <table:table-cell table:style-name="cell_frame_all" table:number-rows-spanned="1" table:number-columns-spanned="1">
                  <text:p text:style-name="table_al">Een tijdschakelklok zorgt voor het in- en uitschakelen van een elektrische groep (bijvoorbeeld verwarming en verlichting) op gekozen tijdstippen gedurende een geprogrammeerd tijdsbestek.</text:p>
                </table:table-cell>
              </table:table-row>
              <table:table-row table:style-name="row">
                <table:table-cell table:style-name="cell_frame_all" table:number-rows-spanned="1" table:number-columns-spanned="1">
                  <text:p text:style-name="table_al">Stekkerdoos </text:p>
                </table:table-cell>
                <table:table-cell table:style-name="cell_frame_all" table:number-rows-spanned="1" table:number-columns-spanned="1">
                  <text:p text:style-name="table_al">Stekkerdoos die uit- en ingeschakeld kan worden, u kunt de stekkerdoos uitschakelen als u geen van de aangesloten apparaten gebruikt, zo kunt u stroom besparen. Er zijn ook varianten beschikbaar die in- en uitgeschakeld kunnen worden via WIFI of met een afstandsbediening.</text:p>
                </table:table-cell>
              </table:table-row>
              <table:table-row table:style-name="row">
                <table:table-cell table:style-name="cell_frame_all" table:number-rows-spanned="1" table:number-columns-spanned="1">
                  <text:p text:style-name="table_al">Aan/uit schakelaar met afstandsbediening</text:p>
                </table:table-cell>
                <table:table-cell table:style-name="cell_frame_all" table:number-rows-spanned="1" table:number-columns-spanned="1">
                  <text:p text:style-name="table_al">Met deze schakelaar kunt u uw aangesloten apparaten op afstand aan- of uitschakelen. Hierdoor kan u stroom besparen omdat u de apparaten gemakkelijk uit kan schakelen als u ze niet gebruikt. </text:p>
                </table:table-cell>
              </table:table-row>
              <table:table-row table:style-name="row">
                <table:table-cell table:style-name="cell_frame_all" table:number-rows-spanned="1" table:number-columns-spanned="1">
                  <text:p text:style-name="table_al">Bewegingsmelder Plug-In</text:p>
                </table:table-cell>
                <table:table-cell table:style-name="cell_frame_all" table:number-rows-spanned="1" table:number-columns-spanned="1">
                  <text:p text:style-name="table_al">Schakelt automatisch in en uit in het detectiebereik door een infrarood censor.</text:p>
                </table:table-cell>
              </table:table-row>
              <table:table-row table:style-name="row">
                <table:table-cell table:style-name="cell_frame_all" table:number-rows-spanned="1" table:number-columns-spanned="1">
                  <text:p text:style-name="table_al">
                    <text:span text:style-name="nadrukvet">Water bespa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stroombegrenzer </text:p>
                </table:table-cell>
                <table:table-cell table:style-name="cell_frame_all" table:number-rows-spanned="1" table:number-columns-spanned="1">
                  <text:p text:style-name="table_al">Een doorstroombegrenzer is een ring van kunststof of rubber die in de kraan zit. Deze begrenzer zorgt ervoor dat de doorstroomsnelheid van het water omlaag gaat en u minder water kan verspillen.</text:p>
                </table:table-cell>
              </table:table-row>
              <table:table-row table:style-name="row">
                <table:table-cell table:style-name="cell_frame_all" table:number-rows-spanned="1" table:number-columns-spanned="1">
                  <text:p text:style-name="table_al">Waterbesparende straalregelaar</text:p>
                </table:table-cell>
                <table:table-cell table:style-name="cell_frame_all" table:number-rows-spanned="1" table:number-columns-spanned="1">
                  <text:p text:style-name="table_al">Het is een opzetstuk dat je aan het uiteinde van een kraan kan schroeven en deze zorgt ervoor dat er lucht wordt toegevoegd aan het water. Hierdoor stroomt er minder water door de kraan en kan u dus minder water verspillen. Bovendien neemt de kracht van de kraan niet af.</text:p>
                  <text:p text:style-name="table_al">Ook bestaan er waterbesparende kranen waar de straalregelaar al in zit.</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Een waterbesparende douchekop is een moderne douchekop waar onder druk, lucht met het water wordt vermengd. De waterbesparende kop gebruikt ongeveer 6 liter water per minuut terwijl een 'gewone' of een wat oudere douchekop wel 20 liter water per minuut kan gebruiken. </text:p>
                </table:table-cell>
              </table:table-row>
              <table:table-row table:style-name="row">
                <table:table-cell table:style-name="cell_frame_all" table:number-rows-spanned="1" table:number-columns-spanned="1">
                  <text:p text:style-name="table_al">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 Let op: Het vervangen van een mengkraan is geen eenvoudige klus.</text:p>
                </table:table-cell>
              </table:table-row>
              <table:table-row table:style-name="row">
                <table:table-cell table:style-name="cell_frame_all" table:number-rows-spanned="1" table:number-columns-spanned="1">
                  <text:p text:style-name="table_al">Douchecoach eenvoudig (zandloper)</text:p>
                </table:table-cell>
                <table:table-cell table:style-name="cell_frame_all" table:number-rows-spanned="1" table:number-columns-spanned="1">
                  <text:p text:style-name="table_al">Een douchezandloper laat zien wanneer de doucheminuten om zijn, hij is waterdicht en heeft een zuignap om hem vast te hangen. Ze zijn verkrijgbaar in een verschillend aantal minuten, zoals 2 of 5 doucheminuten. Er zijn ook digitale douchecoaches beschikbaar.</text:p>
                </table:table-cell>
              </table:table-row>
              <table:table-row table:style-name="row">
                <table:table-cell table:style-name="cell_frame_all" table:number-rows-spanned="1" table:number-columns-spanned="1">
                  <text:p text:style-name="table_al">
                    <text:span text:style-name="nadrukvet">Verbruik monito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ergieverbruiksmeter digitaal, eenvoudig</text:p>
                </table:table-cell>
                <table:table-cell table:style-name="cell_frame_all" table:number-rows-spanned="1" table:number-columns-spanned="1">
                  <text:p text:style-name="table_al">Met een energiemeter kun je het energieverbruik van al je apparaten inzichtelijk maken. Zo kunt u zien hoeveel een bepaald apparaat verbruikt en het proberen te verminderen.</text:p>
                </table:table-cell>
              </table:table-row>
              <table:table-row table:style-name="row">
                <table:table-cell table:style-name="cell_frame_all" table:number-rows-spanned="1" table:number-columns-spanned="1">
                  <text:p text:style-name="table_al">Koelkast thermometer</text:p>
                </table:table-cell>
                <table:table-cell table:style-name="cell_frame_all" table:number-rows-spanned="1" table:number-columns-spanned="1">
                  <text:p text:style-name="table_al">Door een thermometer in de koelkast te plaatsen kun je in de gaten houden of de koelkast het nog goed doet en hoe koud hij staat.</text:p>
                </table:table-cell>
              </table:table-row>
              <table:table-row table:style-name="row">
                <table:table-cell table:style-name="cell_frame_all" table:number-rows-spanned="1" table:number-columns-spanned="1">
                  <text:p text:style-name="table_al">CO2 meter</text:p>
                </table:table-cell>
                <table:table-cell table:style-name="cell_frame_all" table:number-rows-spanned="1" table:number-columns-spanned="1">
                  <text:p text:style-name="table_al">De CO2 meter meet het CO2 gehalte in je huis en vertelt je of er gezonde of ongezonde lucht in het huis is.</text:p>
                </table:table-cell>
              </table:table-row>
              <table:table-row table:style-name="row">
                <table:table-cell table:style-name="cell_frame_all" table:number-rows-spanned="1" table:number-columns-spanned="1">
                  <text:p text:style-name="table_al">Hygrometer</text:p>
                </table:table-cell>
                <table:table-cell table:style-name="cell_frame_all" table:number-rows-spanned="1" table:number-columns-spanned="1">
                  <text:p text:style-name="table_al">Een hygrometer meet de luchtvochtigheid en vertelt je of de luchtvochtigheid gezond is of niet. </text:p>
                </table:table-cell>
              </table:table-row>
              <table:table-row table:style-name="row">
                <table:table-cell table:style-name="cell_frame_all" table:number-rows-spanned="1" table:number-columns-spanned="1">
                  <text:p text:style-name="table_al">(Smart) Energiemeter</text:p>
                </table:table-cell>
                <table:table-cell table:style-name="cell_frame_all" table:number-rows-spanned="1" table:number-columns-spanned="1">
                  <text:p text:style-name="table_al">Geeft je veel informatie over je stroom- en gas verbruik, een slimme meter kan je uitlezen op een app op je Smartphone en kan je informatie geven met behulp van grafieken en tabellen. </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 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Thermostaatknop</text:p>
                </table:table-cell>
                <table:table-cell table:style-name="cell_frame_all" table:number-rows-spanned="1" table:number-columns-spanned="1">
                  <text:p text:style-name="table_al">Bespaart t.o.v. gewone radiatorkraan. Let op: Thermostaatknoppen niet toepassen in een kamer waar de thermostaat zit. Let op: Het vervangen van radiatorknoppen is geen eenvoudige klus.</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Isolatie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wol</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 Als er al isolatiemateriaal aanwezig is, kan deze worden aangevuld.</text:p>
                </table:table-cell>
              </table:table-row>
              <table:table-row table:style-name="row">
                <table:table-cell table:style-name="cell_frame_all" table:number-rows-spanned="1" table:number-columns-spanned="1">
                  <text:p text:style-name="table_al">Steenwol</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PIR 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
                    <text:span text:style-name="nadrukvet">EPS-platen</text: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
                    <text:span text:style-name="nadrukvet">XPS-Isolatieplaten</text: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
                    <text:span text:style-name="nadrukvet">Dakisolatie pakket (Kingspan)</text: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
                    <text:span text:style-name="nadrukvet">Damp remmende folie voor isolatiewerkzaamheden</text:span>
                  </text:p>
                </table:table-cell>
                <table:table-cell table:style-name="cell_frame_all" table:number-rows-spanned="1" table:number-columns-spanned="1">
                  <text:p text:style-name="table_al">Kan nodig zijn voor isoleerwerkzaamheden</text:p>
                </table:table-cell>
              </table:table-row>
              <table:table-row table:style-name="row">
                <table:table-cell table:style-name="cell_frame_all" table:number-rows-spanned="1" table:number-columns-spanned="1">
                  <text:p text:style-name="table_al">
                    <text:span text:style-name="nadrukvet">Vochtregulerende folie (klimaatfolie)</text:span>
                  </text:p>
                </table:table-cell>
                <table:table-cell table:style-name="cell_frame_all" table:number-rows-spanned="1" table:number-columns-spanned="1">
                  <text:p text:style-name="table_al">Kan nodig zijn voor isoleerwerkzaamheden</text:p>
                </table:table-cell>
              </table:table-row>
              <table:table-row table:style-name="row">
                <table:table-cell table:style-name="cell_frame_all" table:number-rows-spanned="1" table:number-columns-spanned="1">
                  <text:p text:style-name="table_al">
                    <text:span text:style-name="nadrukvet">Thermo tape/Alu tape</text:span>
                  </text:p>
                </table:table-cell>
                <table:table-cell table:style-name="cell_frame_all" table:number-rows-spanned="1" table:number-columns-spanned="1">
                  <text:p text:style-name="table_al">Kan nodig zijn voor isoleerwerkzaamhe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92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DC.source">https://lokaleregelgeving.overheid.nl/CVDR601291/1</meta:user-defined>
    <meta:user-defined meta:name="OVERHEIDop.referentienummer">Z.21.353408</meta:user-defined>
    <meta:user-defined meta:name="DCTERMS.alternative">Subsidieregeling Energie Kado Bon gemeente Heerenveen</meta:user-defined>
    <dc:language>nl</dc:language>
    <meta:user-defined meta:name="OVERHEIDop.locatietype/OVERHEIDop.gebiedsmarkering">Gemeente</meta:user-defined>
    <meta:user-defined meta:name="DC.title">Subsidieregeling Energie Kado Bon gemeente Heerenveen</meta:user-defined>
    <meta:user-defined meta:name="DCTERMS.W3CDTF/DCTERMS.available">2022-01-13</meta:user-defined>
    <meta:user-defined meta:name="DCTERMS.W3CDTF/OVERHEIDop.jaargang">2022</meta:user-defined>
    <meta:user-defined meta:name="OVERHEIDop.publicationIssue">14927</meta:user-defined>
    <meta:user-defined meta:name="OVERHEIDop.betreftRegeling">CVDR671460_1</meta:user-defined>
    <meta:user-defined meta:name="xs:date/OVERHEIDop.startdatum">2022-01-14</meta:user-defined>
    <meta:user-defined meta:name="xs:date/OVERHEIDop.einddatum">2022-08-01</meta:user-defined>
    <meta:user-defined meta:name="OVERHEIDop.GmbID/DC.identifier">gmb-2022-14927</meta:user-defined>
    <meta:user-defined meta:name="OVERHEIDop.versieInformatie"/>
  </office:meta>
</office:document-meta>
</file>