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Lindtsedijk 14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indtsedijk 14 Zwijndrecht</text:p>
            <text:p text:style-name="common-al">Inrichting: Nautisch Maritiem Zwijndrecht Beheer B.V.</text:p>
            <text:p text:style-name="common-al">Het gaat over het oprichten van een inrichting, zijnde een (nacht)ponton voor het afmeren van vaartuigen in de Schokhaven.</text:p>
            <text:p text:style-name="common-al">
            <text:span text:style-name="nadrukvet">Locatie: Lindtsedijk 14 te Zwijndrecht</text:span>
          </text:p>
            <text:p text:style-name="common-al">Datum ontvangst: 21 maart 2022</text:p>
            <text:p text:style-name="common-al">Deze melding is afgehandeld onder zaaknummer Z-22-40614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926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Lindtsedijk 14 te Zwijndrech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263</meta:user-defined>
    <meta:user-defined meta:name="OVERHEIDop.GmbID/DC.identifier">gmb-2022-149263</meta:user-defined>
    <meta:user-defined meta:name="OVERHEIDop.versieInformatie"/>
  </office:meta>
</office:document-meta>
</file>