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het bestaande pand en het verwijderen van asbesthoudende materialen aan E. Ludenstraat 4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E. Ludenstraat 42, het slopen van het bestaande pand en het verwijderen van asbesthoudende materialen (ontvangen 23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92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het bestaande pand en het verwijderen van asbesthoudende materialen aan E. Ludenstraat 42 te Huizen</meta:user-defined>
    <meta:user-defined meta:name="DCTERMS.W3CDTF/DCTERMS.available">2022-01-13</meta:user-defined>
    <meta:user-defined meta:name="DCTERMS.W3CDTF/OVERHEIDop.jaargang">2022</meta:user-defined>
    <meta:user-defined meta:name="OVERHEIDop.publicationIssue">14926</meta:user-defined>
    <meta:user-defined meta:name="OVERHEIDop.GmbID/DC.identifier">gmb-2022-14926</meta:user-defined>
    <meta:user-defined meta:name="OVERHEIDop.versieInformatie"/>
  </office:meta>
</office:document-meta>
</file>