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Voorontwerpbestemmingsplan "Asten Loverbosch fase 3 2022"</text:p>
      <text:section text:name="regeling_id1-3-2" text:style-name="regeling">
        <text:section text:name="aanhef_id1-3-2-1" text:style-name="aanhef">
          <text:section text:name="preambule_id1-3-2-1-1" text:style-name="preambule">
            <text:p text:style-name="al">Burgemeester en wethouders van Asten maken bekend dat het voorontwerpbestemmingsplan “Asten Loverbosch fase 3 2022” ingevolge de Inspraakverordening voor een ieder ter inzage ligt. </text:p>
            <text:p text:style-name="al">U kunt het voorontwerpbestemmingsplan met bijbehorende stukken met ingang van 1 april 2022 gedurende 6 weken inzien op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al">De stukken kunnen gedurende genoemde periode ook worden ingezien op de gemeentelijke website: <text:a xlink:href="http://www.asten.nl" xlink:type="simple">www.asten.nl</text:a>. </text:p>
            <text:p text:style-name="al">Gedurende bovengenoemde termijn van terinzagelegging wordt inspraak verleend aan ingezetenen en belanghebbenden. Schriftelijke inspraakreacties kunnen worden ingediend bij het college van burgemeester en wethouders, Postbus 290, 5720 AG Asten. Degenen die mondeling een inspraakreactie kenbaar willen maken kunnen binnen de bovengenoemde termijn contact opnemen met het Klant Contact Centrum, via telefoonnummer (0493) 671 21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25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Inspraak Voorontwerpbestemmingsplan "Asten Loverbosch fase 3 2022"</meta:user-defined>
    <meta:user-defined meta:name="DCTERMS.W3CDTF/DCTERMS.available">2022-04-04</meta:user-defined>
    <meta:user-defined meta:name="DCTERMS.W3CDTF/OVERHEIDop.jaargang">2022</meta:user-defined>
    <meta:user-defined meta:name="OVERHEIDop.publicationIssue">149254</meta:user-defined>
    <meta:user-defined meta:name="OVERHEIDop.GmbID/DC.identifier">gmb-2022-149254</meta:user-defined>
    <meta:user-defined meta:name="OVERHEIDop.versieInformatie"/>
  </office:meta>
</office:document-meta>
</file>