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58 grondgebonden woningen, 24 appartementen, 46 bergingen en 10 garages (De Koperslagerij) Kadastraal perceelnummer 2034 sectie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58 grondgebonden woningen, 24 appartementen, 46 bergingen en 10 garages (De Koperslagerij) op de locatie Kadastraal perceelnummer 2034 sectie C (31-03-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925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5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5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Bouw van 58 grondgebonden woningen, 24 appartementen, 46 bergingen en 10 garages (De Koperslagerij) Kadastraal perceelnummer 2034 sectie C</meta:user-defined>
    <meta:user-defined meta:name="DCTERMS.W3CDTF/DCTERMS.available">2022-04-04</meta:user-defined>
    <meta:user-defined meta:name="DCTERMS.W3CDTF/OVERHEIDop.jaargang">2022</meta:user-defined>
    <meta:user-defined meta:name="OVERHEIDop.publicationIssue">149252</meta:user-defined>
    <meta:user-defined meta:name="OVERHEIDop.GmbID/DC.identifier">gmb-2022-149252</meta:user-defined>
    <meta:user-defined meta:name="OVERHEIDop.versieInformatie"/>
  </office:meta>
</office:document-meta>
</file>