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BERESTEIJN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Beresteijnstraat 4 Vught, plaatsen van een dakkapel, OV202211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2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VAN BERESTEIJNSTRAAT 4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250</meta:user-defined>
    <meta:user-defined meta:name="OVERHEIDop.GmbID/DC.identifier">gmb-2022-149250</meta:user-defined>
    <meta:user-defined meta:name="OVERHEIDop.versieInformatie"/>
  </office:meta>
</office:document-meta>
</file>