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oetshuisplantsoen,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akt het college van de gemeente Nieuwkoop overeenkomstig artikel 3.8 van de Wet ruimtelijke ordening (Wro) bekend dat het bestemmingsplan Koetshuisplantsoen, Nieuwkoop met identificatienummer NL.IMRO.0569.bpNKPkoetshuis-va01 door de gemeenteraad is vastgesteld op 24 februari 2022. De raad heeft besloten om geen exploitatieplan vast te stellen.</text:p>
            <text:p text:style-name="common-al">Het bestemmingsplan is gewijzigd vastgesteld. De wijzigingen kunt u vinden in de Nota van zienswijzen en de staat van wijzigingen die bij de stukken zijn gevoegd. Deze gewijzigde vaststelling maakt het mogelijk het aangepaste stedenbouwkundig plan te realiseren, waarbij extra appartementen zijn toegevoegd en er geen sprake meer is van een volwaardige derde bouwlaag.</text:p>
            <text:p text:style-name="tussenkopcur">Beschrijving</text:p>
            <text:p text:style-name="common-al">Het betreft een bestemmingsplan voor de realisatie van 31 sociale huurwoningen in de vorm van appartementen en grondgebonden woningen.</text:p>
            <text:p text:style-name="tussenkopcur">Inzage</text:p>
            <text:p text:style-name="common-al">Het plan en de daarbij behorende stukken liggen met ingang van donderdag 7 april 2022 voor een periode van zes weken ter inzage. U kunt de stukken inzien:</text:p>
            <text:list text:style-name="id1-3-2-1-1-8">
              <text:list-item text:style-override="id1-3-2-1-1-8-1">
                <text:number>•</text:number>
                <text:p text:style-name="al">Op de landelijke voorziening: <text:a xlink:href="http://www.ruimtelijkeplannen.nl/" xlink:type="simple">www.ruimtelijkeplannen.nl</text:a> (ook benaderbaar via www.nieuwkoop.nl)</text:p>
              </text:list-item>
              <text:list-item text:style-override="id1-3-2-1-1-8-2">
                <text:number>•</text:number>
                <text:p text:style-name="al">In het Klant Contact Centrum, Teylersplein 1 in Nieuwveen. Openingstijden: van maandag tot en met donderdag van 8.30 uur tot 17.00 uur en vrijdag van 8.30 uur tot 13.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3">
              <text:list-item text:style-override="id1-3-2-1-1-13-1">
                <text:number>•</text:number>
                <text:p text:style-name="al">het beroepschrift te voorzien van naam, adres en datum;</text:p>
              </text:list-item>
              <text:list-item text:style-override="id1-3-2-1-1-13-2">
                <text:number>•</text:number>
                <text:p text:style-name="al">het bestreden besluit te omschrijven en daarvan een kopie mee te sturen;</text:p>
              </text:list-item>
              <text:list-item text:style-override="id1-3-2-1-1-13-3">
                <text:number>•</text:number>
                <text:p text:style-name="al">de redenen van uw beroep te geven;</text:p>
              </text:list-item>
              <text:list-item text:style-override="id1-3-2-1-1-13-4">
                <text:number>•</text:number>
                <text:p text:style-name="al">het beroepschrift te ondertekenen.</text:p>
              </text:list-item>
              <text:list-item text:style-override="id1-3-2-1-1-13-5">
                <text:number>•</text:number>
                <text:p text:style-name="al">tijdig bij de gemeenteraad een zienswijze naar voren te hebben gebracht óf het moet u redelijkerwijs niet te verwijten zijn dat u dat niet heeft gedaan óf door een wijziging ten opzichte van het ontwerpplan in een ongunstiger positie te zijn gebracht;</text:p>
              </text:list-item>
            </text:list>
            <text:p text:style-name="common-al">Voor de behandeling van een beroepschrift is griffierecht verschuldigd.</text:p>
            <text:p text:style-name="common-al">De beroepstermijn bedraagt zes weken en begint met de dag van de terinzagelegging, dus op vrijdag 8 april 2022. Het plan treedt in werking met ingang van de dag na die waarop de beroepstermijn afloopt, dus op vrijdag 20 mei 2022.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ussenkopcur">Crisis- en herstelwet</text:p>
            <text:p text:style-name="common-al">Op het besluit tot vaststelling van het bestemmingsplan is afdeling 2 van hoofdstuk 1 van de Crisis- en herstelwet van toepassing (artikel 1.1 Chw jo. Artikel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2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NKPkoetshuis-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Koetshuisplantsoen, Nieuwkoop</meta:user-defined>
    <meta:user-defined meta:name="DCTERMS.W3CDTF/DCTERMS.available">2022-04-06</meta:user-defined>
    <meta:user-defined meta:name="DCTERMS.W3CDTF/OVERHEIDop.jaargang">2022</meta:user-defined>
    <meta:user-defined meta:name="OVERHEIDop.publicationIssue">149244</meta:user-defined>
    <meta:user-defined meta:name="OVERHEIDop.GmbID/DC.identifier">gmb-2022-149244</meta:user-defined>
    <meta:user-defined meta:name="OVERHEIDop.versieInformatie"/>
  </office:meta>
</office:document-meta>
</file>