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leidinggevenden exploitatievergunning / Alcoholwetvergunning aan Langendijk 7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71</text:span> (ingekomen 28/03/ ’22)</text:p>
            <text:p text:style-name="common-al">Wijziging leidinggevenden exploitatievergunning / Alcoholwetvergunning Langendijk 7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24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wijziging leidinggevenden exploitatievergunning / Alcoholwetvergunning aan Langendijk 71 te Gorinchem</meta:user-defined>
    <meta:user-defined meta:name="DCTERMS.W3CDTF/DCTERMS.available">2022-04-05</meta:user-defined>
    <meta:user-defined meta:name="DCTERMS.W3CDTF/OVERHEIDop.jaargang">2022</meta:user-defined>
    <meta:user-defined meta:name="OVERHEIDop.publicationIssue">149242</meta:user-defined>
    <meta:user-defined meta:name="OVERHEIDop.GmbID/DC.identifier">gmb-2022-149242</meta:user-defined>
    <meta:user-defined meta:name="OVERHEIDop.versieInformatie"/>
  </office:meta>
</office:document-meta>
</file>