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eman Borgesiu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maart 2022 besloten om de beslistermijn voor de aanvraag met zaaknummer HZ_WABO-22-0315 voor het plaatsen van een dakkapel in het achterdakvlak van de garage op locatie Goeman Borgesiuslaan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24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oeman Borgesiuslaan 2 te Naar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41</meta:user-defined>
    <meta:user-defined meta:name="OVERHEIDop.GmbID/DC.identifier">gmb-2022-149241</meta:user-defined>
    <meta:user-defined meta:name="OVERHEIDop.versieInformatie"/>
  </office:meta>
</office:document-meta>
</file>