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standplaatsvergunning toegekend - T.h.v. Amsterdamseweg 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229</text:span>
          </text:p>
            <text:p text:style-name="common-al">Gemeente Amstelveen heeft op 31 maart 2022 een besluit genomen op de meldingstandplaatsvergunning voor Koningsdag 2022, voor de verkoop van Vietnamese Loempia's en algemene snacks. De locatie is T.h.v. Amsterdamseweg 127.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24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4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4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melding standplaatsvergunning toegekend - T.h.v. Amsterdamseweg 127</meta:user-defined>
    <meta:user-defined meta:name="DCTERMS.W3CDTF/DCTERMS.available">2022-04-04</meta:user-defined>
    <meta:user-defined meta:name="DCTERMS.W3CDTF/OVERHEIDop.jaargang">2022</meta:user-defined>
    <meta:user-defined meta:name="OVERHEIDop.publicationIssue">149240</meta:user-defined>
    <meta:user-defined meta:name="OVERHEIDop.GmbID/DC.identifier">gmb-2022-149240</meta:user-defined>
    <meta:user-defined meta:name="OVERHEIDop.versieInformatie"/>
  </office:meta>
</office:document-meta>
</file>