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6 VLAGGENMASTEN, PIM MULIERLAAN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6 vlaggenmasten op het perceel Pim Mulierlaan 1 te Heerenveen  (10-0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2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6 VLAGGENMASTEN, PIM MULIERLAAN 1 HEERENVEEN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24</meta:user-defined>
    <meta:user-defined meta:name="OVERHEIDop.GmbID/DC.identifier">gmb-2022-14924</meta:user-defined>
    <meta:user-defined meta:name="OVERHEIDop.versieInformatie"/>
  </office:meta>
</office:document-meta>
</file>