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zwembad, Z/22/064570 - Schouw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70</text:p>
            <text:p text:style-name="common-al">Ontvangstdatum: 28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23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zwembad, Z/22/064570 - Schouwweg 48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37</meta:user-defined>
    <meta:user-defined meta:name="OVERHEIDop.GmbID/DC.identifier">gmb-2022-149237</meta:user-defined>
    <meta:user-defined meta:name="OVERHEIDop.versieInformatie"/>
  </office:meta>
</office:document-meta>
</file>