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arlandhof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aarlandhof 51, 3086EA, een transformatie van een lichte industriefunctie (drukkerij) naar 4</text:p>
            <text:p text:style-name="common-al">woningen (datum besluit 23-03-2022, zelfde dag verzonden, dossiernummer OMV.21.11.0053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23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3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3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aarlandhof 51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234</meta:user-defined>
    <meta:user-defined meta:name="OVERHEIDop.GmbID/DC.identifier">gmb-2022-149234</meta:user-defined>
    <meta:user-defined meta:name="OVERHEIDop.versieInformatie"/>
  </office:meta>
</office:document-meta>
</file>