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Westerdijkshorn 1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aart 2022 een besluit genomen over de aanvraag voor het plaatsen van een trafostation op de locatie naast Westerdijkshorn 10 in Bedum. De vergunning is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2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trafostation, naast Westerdijkshorn 10 in Bedum (1 april 2022)</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naast Westerdijkshorn 10 in Bedum</meta:user-defined>
    <meta:user-defined meta:name="DCTERMS.W3CDTF/DCTERMS.available">2022-04-04</meta:user-defined>
    <meta:user-defined meta:name="DCTERMS.W3CDTF/OVERHEIDop.jaargang">2022</meta:user-defined>
    <meta:user-defined meta:name="OVERHEIDop.publicationIssue">149233</meta:user-defined>
    <meta:user-defined meta:name="OVERHEIDop.GmbID/DC.identifier">gmb-2022-149233</meta:user-defined>
    <meta:user-defined meta:name="OVERHEIDop.versieInformatie"/>
  </office:meta>
</office:document-meta>
</file>