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svergunning terras Stationsweg 25, Stationsweg 25 2312AS Leiden, Postbus 479 2200AL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990</text:p>
            <text:p text:style-name="common-al">Ingekomen: 11-01-2022 00:00</text:p>
            <text:p text:style-name="common-al">Locatie: Stationsweg 25 2312AS Leiden, Postbus 479 2200AL Noordwijk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990" xlink:type="simple">publicatiesomgevingsvergunningen@leiden.nl</text:a> de volgende gegevens:</text:p>
            <text:p text:style-name="common-al">- het kenmerk van de aanvraag: Z/22/33449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990</meta:user-defined>
    <meta:user-defined meta:name="DCTERMS.abstract">Omgevingsvergunning terras Stationsweg 25</meta:user-defined>
    <dc:language>nl</dc:language>
    <meta:user-defined meta:name="OVERHEIDop.locatietype/OVERHEIDop.gebiedsmarkering">Punt</meta:user-defined>
    <meta:user-defined meta:name="DC.title">Aanvraag omgevingsvergunning, Omgevingsvergunning terras Stationsweg 25, Stationsweg 25 2312AS Leiden, Postbus 479 2200AL Noordwijk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41_6643803_16418964...|exb-2022-2115</meta:user-defined>
    <meta:user-defined meta:name="OVERHEIDop.publicationIssue">14923</meta:user-defined>
    <meta:user-defined meta:name="OVERHEIDop.GmbID/DC.identifier">gmb-2022-14923</meta:user-defined>
    <meta:user-defined meta:name="OVERHEIDop.versieInformatie"/>
  </office:meta>
</office:document-meta>
</file>