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Aanleg kabeltrace t.b.v. zonnepark Zwartewater 12 Pe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 Drenthe delen mede dat in het kader van de Wet algemene bepalingen omgevingsrecht op 23 maart 2022 de volgende beschikking van rechtswege is verleend voor het aanleggen van een ondergrondse kabeltracé (33kV) voor het ontsluiten van een zonnepark.</text:p>
            <text:p text:style-name="common-al">
            <text:span text:style-name="nadrukvet">Informatie</text:span> Voor meer informatie, kunt u contact opnemen met het <text:a xlink:href="https://www.middendrenthe.nl/website/!suite86.scherm0325?mPag=2474&amp;mAlle=J&amp;mLok=1" xlink:type="simple">Omgevingsloket</text:a>, telefoonnummer (0593) 53 96 79, e-mail <text:a xlink:href="mailto:gemeente@middendrenthe.nl" xlink:type="simple">gemeente@middendrenthe.nl</text:a>.<text:span text:style-name="nadrukvet"/></text:p>
            <text:p text:style-name="common-al">
            <text:span text:style-name="nadrukvet">Bezwaar</text:span> Belanghebbenden kunnen binnen zes weken na de datum van verzending van het besluit (datum besluit) tegen dit besluit <text:a xlink:href="https://www.middendrenthe.nl/website/!suite86.scherm0325?mPag=2875&amp;mVrg=4682&amp;mLok=1" xlink:type="simple">schriftelijk bezwaar</text:a> maken. Dit bezwaar dient ingediend te worden bij: <text:span text:style-name="nadrukondlijn">Gemeente Midden Drenthe</text:span>, Postbus 24, 9410 AA BEILEN of digitaal via <text:a xlink:href="http://www.middendrenthe.nl" xlink:type="simple">www.middendrenthe.nl</text:a>  Een bezwaarschrift heeft geen schorsende werking. Bij spoed kunt u naast het bezwaarschrift een verzoek om voorlopige voorziening indienen bij de voorzieningenrechter van de Rechtbank Noord-Nederland, Afdeling Bestuursrecht, Postbus 150, 9700 AD te Groningen. Bij het verzoek om voorlopige voorziening dient een afschrift van het bezwaarschrift te worden gevo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92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reguliere procedure Aanleg kabeltrace t.b.v. zonnepark Zwartewater 12 Pesse</meta:user-defined>
    <meta:user-defined meta:name="DCTERMS.W3CDTF/DCTERMS.available">2022-04-06</meta:user-defined>
    <meta:user-defined meta:name="DCTERMS.W3CDTF/OVERHEIDop.jaargang">2022</meta:user-defined>
    <meta:user-defined meta:name="OVERHEIDop.publicationIssue">149228</meta:user-defined>
    <meta:user-defined meta:name="OVERHEIDop.GmbID/DC.identifier">gmb-2022-149228</meta:user-defined>
    <meta:user-defined meta:name="OVERHEIDop.versieInformatie"/>
  </office:meta>
</office:document-meta>
</file>