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31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is een melding ontvangen waarvoor geen vergunningsplicht geldt voor de locatie Tramstraat 10. De melding is geregistreerd onder zaaknummer 2022-005730. De melding betreft:</text:p>
            <text:p text:style-name="common-al">het tijdelijk plaatsen van verhuiscontainers d.d. 4 april 2022 t/m 6 april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922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22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tramstraat 10 Dongen</meta:user-defined>
    <dc:language>nl</dc:language>
    <meta:user-defined meta:name="OVERHEIDop.locatietype/OVERHEIDop.gebiedsmarkering">Punt</meta:user-defined>
    <meta:user-defined meta:name="DC.title">Ontvangst melding. Ontvangstdatum: 31 maart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9225</meta:user-defined>
    <meta:user-defined meta:name="OVERHEIDop.GmbID/DC.identifier">gmb-2022-149225</meta:user-defined>
    <meta:user-defined meta:name="OVERHEIDop.versieInformatie"/>
  </office:meta>
</office:document-meta>
</file>