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Sint Annastraat 43 en 43A te T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Sint Annastraat 43 en 43A te Tegelen</text:span>
            </text:span>
          </text:p>
            <text:p text:style-name="common-al">Voor het veranderen van een kantoorruimte in 2 appartementen ten behoeve van seniorenhuisvesting</text:p>
            <text:p text:style-name="common-al">Verzonden op 31 maart 2022</text:p>
            <text:p text:style-name="common-al">Kenmerk 2021-2302</text:p>
            <text:p text:style-name="common-al">Door dit besluit is de uiterste beslisdatum 14 mei 2022</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9224</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224</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224</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nging beslistermijn omgevingsvergunning - Sint Annastraat 43 en 43A te Tegelen</meta:user-defined>
    <meta:user-defined meta:name="DCTERMS.W3CDTF/DCTERMS.available">2022-04-04</meta:user-defined>
    <meta:user-defined meta:name="DCTERMS.W3CDTF/OVERHEIDop.jaargang">2022</meta:user-defined>
    <meta:user-defined meta:name="OVERHEIDop.publicationIssue">149224</meta:user-defined>
    <meta:user-defined meta:name="OVERHEIDop.GmbID/DC.identifier">gmb-2022-149224</meta:user-defined>
    <meta:user-defined meta:name="OVERHEIDop.versieInformatie"/>
  </office:meta>
</office:document-meta>
</file>