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NRM post, het toiletgebouw en het plaatsen van een kiosk aan Zomerkade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omerkade (1e fase Kustvisie), het vervangen van KNRM post, het toiletgebouw en het plaatsen van een kiosk (ontvangen 2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2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vangen van KNRM post, het toiletgebouw en het plaatsen van een kiosk aan Zomerkade te Huizen</meta:user-defined>
    <meta:user-defined meta:name="DCTERMS.W3CDTF/DCTERMS.available">2022-01-13</meta:user-defined>
    <meta:user-defined meta:name="DCTERMS.W3CDTF/OVERHEIDop.jaargang">2022</meta:user-defined>
    <meta:user-defined meta:name="OVERHEIDop.publicationIssue">14922</meta:user-defined>
    <meta:user-defined meta:name="OVERHEIDop.GmbID/DC.identifier">gmb-2022-14922</meta:user-defined>
    <meta:user-defined meta:name="OVERHEIDop.versieInformatie"/>
  </office:meta>
</office:document-meta>
</file>