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Leeuwerikstraat 12, 1171 TX, verwijderen van een gedeelte van de draagmuur tussen eetkamer en keuken, verzenddatum 31-03-2022, zaaknummer 5855143, olonummer 67629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last-al">
            <text:a xlink:href="http://www.rechtspraak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21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1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1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Leeuwerikstraat 12, 1171 TX, verwijderen van een gedeelte van de draagmuur tussen eetkamer en keuken, verzenddatum 31-03-2022, zaaknummer 5855143, olonummer 6762953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218</meta:user-defined>
    <meta:user-defined meta:name="OVERHEIDop.GmbID/DC.identifier">gmb-2022-149218</meta:user-defined>
    <meta:user-defined meta:name="OVERHEIDop.versieInformatie"/>
  </office:meta>
</office:document-meta>
</file>