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gezondheidscentrum aan Hoog Dalemseweg 1 t/m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1 t/m 9, 4208 CA</text:span> (ingekomen 25/03 ’22) </text:p>
            <text:p text:style-name="common-al">het realiseren van een gezondheidscentrum, handelen in strijd met regels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921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1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1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realiseren van een gezondheidscentrum aan Hoog Dalemseweg 1 t/m 9 te Gorinchem</meta:user-defined>
    <meta:user-defined meta:name="DCTERMS.W3CDTF/DCTERMS.available">2022-04-05</meta:user-defined>
    <meta:user-defined meta:name="DCTERMS.W3CDTF/OVERHEIDop.jaargang">2022</meta:user-defined>
    <meta:user-defined meta:name="OVERHEIDop.publicationIssue">149213</meta:user-defined>
    <meta:user-defined meta:name="OVERHEIDop.GmbID/DC.identifier">gmb-2022-149213</meta:user-defined>
    <meta:user-defined meta:name="OVERHEIDop.versieInformatie"/>
  </office:meta>
</office:document-meta>
</file>