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tellendam, Meester Snijderweg 5 - Truckshow(verstrekken zwakalcoholhoudende dran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de Truckshow bij de visafslag, Meester Snijderweg 5 in Stellendam. De vergunning geldt op 7 mei 2022 van 12.00 tot 22.00 uur. De verzenddatum is 29 maart 2022 en het referentienummer is Z-22-14173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21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736</meta:user-defined>
    <dc:language>nl</dc:language>
    <meta:user-defined meta:name="OVERHEIDop.locatietype/OVERHEIDop.gebiedsmarkering">Adres</meta:user-defined>
    <meta:user-defined meta:name="DC.title">Verleende ontheffing Alcoholwet - Stellendam, Meester Snijderweg 5 - Truckshow(verstrekken zwakalcoholhoudende dranken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212</meta:user-defined>
    <meta:user-defined meta:name="OVERHEIDop.GmbID/DC.identifier">gmb-2022-149212</meta:user-defined>
    <meta:user-defined meta:name="OVERHEIDop.versieInformatie"/>
  </office:meta>
</office:document-meta>
</file>