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pand in beschermd stadsgezicht aan Kleine Landtong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eine Landtong 2, 4201 HL</text:span> (ingekomen  30/03 ’22) </text:p>
            <text:p text:style-name="common-al">het slopen van een pand in beschermd stadsgezicht,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2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lopen van een pand in beschermd stadsgezicht aan Kleine Landtong 2 te Gorinchem</meta:user-defined>
    <meta:user-defined meta:name="DCTERMS.W3CDTF/DCTERMS.available">2022-04-07</meta:user-defined>
    <meta:user-defined meta:name="DCTERMS.W3CDTF/OVERHEIDop.jaargang">2022</meta:user-defined>
    <meta:user-defined meta:name="OVERHEIDop.publicationIssue">149211</meta:user-defined>
    <meta:user-defined meta:name="OVERHEIDop.GmbID/DC.identifier">gmb-2022-149211</meta:user-defined>
    <meta:user-defined meta:name="OVERHEIDop.versieInformatie"/>
  </office:meta>
</office:document-meta>
</file>