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nieuwe pui in de voorgevel, Gemullehoekenweg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11 Oisterwijk,</text:span> het plaatsen van een nieuwe pui in de voorgevel. Dossiernummer 132132, ingekomen op 24-03-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920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0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0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nieuwe pui in de voorgevel, Gemullehoekenweg 11 Oisterwijk</meta:user-defined>
    <meta:user-defined meta:name="DCTERMS.W3CDTF/DCTERMS.available">2022-04-06</meta:user-defined>
    <meta:user-defined meta:name="DCTERMS.W3CDTF/OVERHEIDop.jaargang">2022</meta:user-defined>
    <meta:user-defined meta:name="OVERHEIDop.publicationIssue">149204</meta:user-defined>
    <meta:user-defined meta:name="OVERHEIDop.GmbID/DC.identifier">gmb-2022-149204</meta:user-defined>
    <meta:user-defined meta:name="OVERHEIDop.versieInformatie"/>
  </office:meta>
</office:document-meta>
</file>