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buitenunits t.b.v. airco’s, Gemullehoekenweg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29 Oisterwijk, </text:span>het plaatsen van buitenunits t.b.v. airco’s. Dossiernummer 132182, ingekomen op 25-03-2022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2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buitenunits t.b.v. airco’s, Gemullehoekenweg 29 Oisterwijk</meta:user-defined>
    <meta:user-defined meta:name="DCTERMS.W3CDTF/DCTERMS.available">2022-04-06</meta:user-defined>
    <meta:user-defined meta:name="DCTERMS.W3CDTF/OVERHEIDop.jaargang">2022</meta:user-defined>
    <meta:user-defined meta:name="OVERHEIDop.publicationIssue">149201</meta:user-defined>
    <meta:user-defined meta:name="OVERHEIDop.GmbID/DC.identifier">gmb-2022-149201</meta:user-defined>
    <meta:user-defined meta:name="OVERHEIDop.versieInformatie"/>
  </office:meta>
</office:document-meta>
</file>