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illingweg 85, 2153 PL, realiseren aanpassing van de compartimentering, 31-03-2022, zaaknummer 6000762, olonummer 6864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chillingweg 85, 2153 PL, realiseren aanpassing van de compartimentering, 31-03-2022, zaaknummer 6000762, olonummer 6864781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00</meta:user-defined>
    <meta:user-defined meta:name="OVERHEIDop.GmbID/DC.identifier">gmb-2022-149200</meta:user-defined>
    <meta:user-defined meta:name="OVERHEIDop.versieInformatie"/>
  </office:meta>
</office:document-meta>
</file>