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de inrichting Grenssteen 33, Grenssteen 33 4815PP Breda</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3558</text:p>
            <text:p text:style-name="common-al">Ingekomen: 17-06-2021</text:p>
            <text:p text:style-name="common-al">Locatie: Grenssteen 33 4815PP Breda</text:p>
            <text:p text:style-name="last-al">Projectomschrijving: Het veranderen van de inrichting Grenssteen 33                                                                                                                                                              De aanvraag, de ontwerpbeschikking en de bijbehorende stukken zijn in te zien met ingang van vrijdag  14 januari tot en met donderdag 24 februari 2022<text:a xlink:href="http://www.breda.nl/contact" xlink:type="simple">www.breda.nl/contact</text:a>.                                                                                                                                                                                                        Binnen de inzage termijn kan een ieder schriftelijk een zienswijze over het ontwerp naar voren brengen. Een zienswijze richt u aan de Omgevingsdienst Midden- en West-Brabant, postbus 75, 5000 AB Tilburg. Of digitaal naar <text:a xlink:href="mailto:info@omwb.nl" xlink:type="simple">info@omwb.nl</text:a>.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3558</meta:user-defined>
    <meta:user-defined meta:name="DCTERMS.abstract">Het veranderen van de inrichting Grenssteen 33</meta:user-defined>
    <dc:language>nl</dc:language>
    <meta:user-defined meta:name="OVERHEIDop.locatietype/OVERHEIDop.gebiedsmarkering">Punt</meta:user-defined>
    <meta:user-defined meta:name="DC.title">Aanvraag omgevingsvergunning, Het veranderen van de inrichting Grenssteen 33, Grenssteen 33 4815PP Breda</meta:user-defined>
    <meta:user-defined meta:name="DCTERMS.W3CDTF/DCTERMS.available">2022-01-13</meta:user-defined>
    <meta:user-defined meta:name="OVERHEIDop.externeBijlage">GEDEELD_202106_GFO_ZAKEN_279592_4823765_1623917...|exb-2022-2113</meta:user-defined>
    <meta:user-defined meta:name="OVERHEIDop.externeBijlage">GEDEELD_202201_GFO_ZAKEN_279592_Grenssteen 33 B...|exb-2022-2114</meta:user-defined>
    <meta:user-defined meta:name="DCTERMS.W3CDTF/OVERHEIDop.jaargang">2022</meta:user-defined>
    <meta:user-defined meta:name="OVERHEIDop.publicationIssue">14920</meta:user-defined>
    <meta:user-defined meta:name="OVERHEIDop.GmbID/DC.identifier">gmb-2022-14920</meta:user-defined>
    <meta:user-defined meta:name="OVERHEIDop.versieInformatie"/>
  </office:meta>
</office:document-meta>
</file>