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eteringplein,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Weteringplein, Nieuwveen met identificatienummer NL.IMRO.0569.bpNWVweteringplein-va01 door de gemeenteraad is vastgesteld op 24 februari 2022. De raad heeft besloten om geen exploitatieplan vast te stellen.</text:p>
            <text:p text:style-name="common-al">Het bestemmingsplan is gewijzigd vastgesteld. De wijzigingen kunt u vinden in de Nota van zienswijzen en de staat van wijzigingen die bij de stukken zijn gevoegd. De wijziging heeft betrekking op een aanvulling in de toelichting met betrekking tot het uitgevoerde bodemonderzoek.</text:p>
            <text:p text:style-name="tussenkopcur">Beschrijving</text:p>
            <text:p text:style-name="common-al">Woningstichting Nieuwkoop is voornemens om samen met de gemeente Nieuwkoop de planlocatie aan de Anne Hendrik Kooistrastraat in het centrum van Nieuwveen te ontwikkelen naar woningbouw en een nieuw dorpsplein (lokaal ook bekend als de Centrumlocatie Nieuwveen). Met de ontwikkeling worden maximaal 50 sociale huurappartementen gerealiseerd. Daarnaast wordt de openbare ruimte opnieuw ingericht, onder ander ten behoeve van de bijbehorende parkeerplaatsen. Met het nieuwe dorpsplein wordt aansluiting gezocht op het bestaande dorpsplein. </text:p>
            <text:p text:style-name="tussenkopcur">Inzage</text:p>
            <text:p text:style-name="common-al">Het plan en de daarbij behorende stukken liggen met ingang van donderdag 7 april 2022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van maandag tot en met donderdag van 8.30 uur tot 17.00 uur vrijdag van 8.30 uur tot 13.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3">
              <text:list-item text:style-override="id1-3-2-1-1-13-1">
                <text:number>•</text:number>
                <text:p text:style-name="al">het beroepschrift te voorzien van naam, adres en datum;</text:p>
              </text:list-item>
              <text:list-item text:style-override="id1-3-2-1-1-13-2">
                <text:number>•</text:number>
                <text:p text:style-name="al">het bestreden besluit te omschrijven en daarvan een kopie mee te sturen;</text:p>
              </text:list-item>
              <text:list-item text:style-override="id1-3-2-1-1-13-3">
                <text:number>•</text:number>
                <text:p text:style-name="al">de redenen van uw beroep te geven;</text:p>
              </text:list-item>
              <text:list-item text:style-override="id1-3-2-1-1-13-4">
                <text:number>•</text:number>
                <text:p text:style-name="al">het beroepschrift te ondertekenen.</text:p>
              </text:list-item>
              <text:list-item text:style-override="id1-3-2-1-1-13-5">
                <text:number>•</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common-al">De beroepstermijn bedraagt zes weken en begint met de dag van de terinzagelegging, dus op vrijdag 8 april 2022. Het plan treedt in werking met ingang van de dag na die waarop de beroepstermijn afloopt, dus op vrijdag 20 mei 202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ussenkopcur">Crisis- en herstelwet</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1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WVweteringplein-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eteringplein, Nieuwveen</meta:user-defined>
    <meta:user-defined meta:name="DCTERMS.W3CDTF/DCTERMS.available">2022-04-06</meta:user-defined>
    <meta:user-defined meta:name="DCTERMS.W3CDTF/OVERHEIDop.jaargang">2022</meta:user-defined>
    <meta:user-defined meta:name="OVERHEIDop.publicationIssue">149194</meta:user-defined>
    <meta:user-defined meta:name="OVERHEIDop.GmbID/DC.identifier">gmb-2022-149194</meta:user-defined>
    <meta:user-defined meta:name="OVERHEIDop.versieInformatie"/>
  </office:meta>
</office:document-meta>
</file>