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Bouwbesluit 2012 | Hoornbrekerstraat, 3011CL Rotterdam [Zaaknummer 198311-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28 april 2022 ontheffing hebben verleend van het verbod op veroorzaken van geluidhinder op grond van artikel 8.3 van het Bouwbesluit 2012.</text:p>
            <text:p text:style-name="common-al">De ontheffing is verleend voor het uitvoeren van stortwerkzaamheden en vlinderen van een vloer, ten behoeve van het traject Stallingsgarage Cooltoren ter hoogte van Hoornbrekerstraat te Rotterdam. De werkzaamheden vinden plaats in de periode van 22 april t/m 23 april 2022 van 07:00 - 19:00 uur, 19:00 - 23:00 uur en 23:00 – 07:00 uur en 28 april t/m 29 april 2022 van 07:00 - 19:00 uur, 19:00 - 23:00 uur en 23:00 – 07:00.</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a xlink:href="https://drop.overheid.nl/Start/Login" xlink:type="simple">https://drop.overheid.nl/Start/Logi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918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8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8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verleende ontheffing geluidhinder Bouwbesluit 2012 | Hoornbrekerstraat, 3011CL Rotterdam [Zaaknummer 198311-2022]</meta:user-defined>
    <meta:user-defined meta:name="DCTERMS.W3CDTF/DCTERMS.available">2022-04-04</meta:user-defined>
    <meta:user-defined meta:name="DCTERMS.W3CDTF/OVERHEIDop.jaargang">2022</meta:user-defined>
    <meta:user-defined meta:name="OVERHEIDop.publicationIssue">149189</meta:user-defined>
    <meta:user-defined meta:name="OVERHEIDop.GmbID/DC.identifier">gmb-2022-149189</meta:user-defined>
    <meta:user-defined meta:name="OVERHEIDop.versieInformatie"/>
  </office:meta>
</office:document-meta>
</file>