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andtmannlaan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maart 2022 besloten om de beslistermijn voor de aanvraag met zaaknummer HZ_WABO-22-0084 voor het schilderen van de gevels van de woning (Rijksmonument) op locatie Sandtmannlaan 1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18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8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andtmannlaan 19 te Naar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88</meta:user-defined>
    <meta:user-defined meta:name="OVERHEIDop.GmbID/DC.identifier">gmb-2022-149188</meta:user-defined>
    <meta:user-defined meta:name="OVERHEIDop.versieInformatie"/>
  </office:meta>
</office:document-meta>
</file>