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93, 1161 CP, realiseren nokverhoging aan de achterzijde van de woning, 30-03-2022, zaaknummer 5998882, olonummer 6863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93, 1161 CP, realiseren nokverhoging aan de achterzijde van de woning, 30-03-2022, zaaknummer 5998882, olonummer 6863421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86</meta:user-defined>
    <meta:user-defined meta:name="OVERHEIDop.GmbID/DC.identifier">gmb-2022-149186</meta:user-defined>
    <meta:user-defined meta:name="OVERHEIDop.versieInformatie"/>
  </office:meta>
</office:document-meta>
</file>