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nokverhoging, Krijtestraat 2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29 Moergestel</text:span>,</text:span>
            <text:span text:style-name="nadrukvet"> het realiseren van een nokverhoging. Dossiernummer 126026, verzonden aan aanvrager op 24-03-2022 (Activiteit; Bouwen, Stijdig gebruik bestemmingsplan) </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nokverhoging, Krijtestraat 29 Moergestel</meta:user-defined>
    <meta:user-defined meta:name="DCTERMS.W3CDTF/DCTERMS.available">2022-04-06</meta:user-defined>
    <meta:user-defined meta:name="DCTERMS.W3CDTF/OVERHEIDop.jaargang">2022</meta:user-defined>
    <meta:user-defined meta:name="OVERHEIDop.publicationIssue">149185</meta:user-defined>
    <meta:user-defined meta:name="OVERHEIDop.GmbID/DC.identifier">gmb-2022-149185</meta:user-defined>
    <meta:user-defined meta:name="OVERHEIDop.versieInformatie"/>
  </office:meta>
</office:document-meta>
</file>