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guliere procedure Aanleg ondergrondse middenspanningskabel t.b.v. zonnepark Gijsselterweg 6a1 Fluit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dden Drenthe delen mede dat in het kader van de Wet algemene bepalingen omgevingsrecht op 23 maart 2022 de volgende beschikking van rechtswege is verleend: voor het aanleggen van een ondergrondse kabelverbinding met middenspanning (33kV) voor het ontsluiten van een zonnepark.</text:p>
            <text:p text:style-name="common-al">
            <text:span text:style-name="nadrukvet">Informatie</text:span> Voor meer informatie, kunt u contact opnemen met het <text:a xlink:href="https://www.middendrenthe.nl/website/!suite86.scherm0325?mPag=2474&amp;mAlle=J&amp;mLok=1" xlink:type="simple">Omgevingsloket</text:a>, telefoonnummer (0593) 53 96 79, e-mail <text:a xlink:href="mailto:gemeente@middendrenthe.nl" xlink:type="simple">gemeente@middendrenthe.nl</text:a>.<text:span text:style-name="nadrukvet"/></text:p>
            <text:p text:style-name="common-al">
            <text:span text:style-name="nadrukvet">Bezwaar</text:span> Belanghebbenden kunnen binnen zes weken na de datum van verzending van het besluit (datum besluit) tegen dit besluit <text:a xlink:href="https://www.middendrenthe.nl/website/!suite86.scherm0325?mPag=2875&amp;mVrg=4682&amp;mLok=1" xlink:type="simple">schriftelijk bezwaar</text:a> maken. Dit bezwaar dient ingediend te worden bij: <text:span text:style-name="nadrukondlijn">Gemeente Midden Drenthe</text:span>, Postbus 24, 9410 AA BEILEN of digitaal via <text:a xlink:href="http://www.middendrenthe.nl" xlink:type="simple">www.middendrenthe.nl</text:a>  Een bezwaarschrift heeft geen schorsende werking. Bij spoed kunt u naast het bezwaarschrift een verzoek om voorlopige voorziening indienen bij de voorzieningenrechter van de Rechtbank Noord-Nederland, Afdeling Bestuursrecht, Postbus 150, 9700 AD te Groningen. Bij het verzoek om voorlopige voorziening dient een afschrift van het bezwaarschrift te worden gevoe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918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8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8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rechtswege verleende omgevingsvergunning reguliere procedure Aanleg ondergrondse middenspanningskabel t.b.v. zonnepark Gijsselterweg 6a1 Fluitenberg</meta:user-defined>
    <meta:user-defined meta:name="DCTERMS.W3CDTF/DCTERMS.available">2022-04-06</meta:user-defined>
    <meta:user-defined meta:name="DCTERMS.W3CDTF/OVERHEIDop.jaargang">2022</meta:user-defined>
    <meta:user-defined meta:name="OVERHEIDop.publicationIssue">149182</meta:user-defined>
    <meta:user-defined meta:name="OVERHEIDop.GmbID/DC.identifier">gmb-2022-149182</meta:user-defined>
    <meta:user-defined meta:name="OVERHEIDop.versieInformatie"/>
  </office:meta>
</office:document-meta>
</file>