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transformeren van een bestaand kantoor in twee zelfstandige woningen, Erfbosch 1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rfbosch 1 Haaren, </text:span>het transformeren van een bestaand kantoor in twee zelfstandige woningen. Dossiernummer 126684, verzonden op 24-03-2022 (Activiteit; Bouwen, Strijdig gebruik bestemmingspla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918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18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18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transformeren van een bestaand kantoor in twee zelfstandige woningen, Erfbosch 1 Haaren</meta:user-defined>
    <meta:user-defined meta:name="DCTERMS.W3CDTF/DCTERMS.available">2022-04-06</meta:user-defined>
    <meta:user-defined meta:name="DCTERMS.W3CDTF/OVERHEIDop.jaargang">2022</meta:user-defined>
    <meta:user-defined meta:name="OVERHEIDop.publicationIssue">149181</meta:user-defined>
    <meta:user-defined meta:name="OVERHEIDop.GmbID/DC.identifier">gmb-2022-149181</meta:user-defined>
    <meta:user-defined meta:name="OVERHEIDop.versieInformatie"/>
  </office:meta>
</office:document-meta>
</file>